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19
      <text:tab/>MOTIE VAN DE LEDEN VAN RAAN EN ALKAYA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constaterende dat de trein het enige serieuze alternatief is voor de auto en het vliegverkeer tot grofweg 1.200 kilometer;</text:p>
      <text:p text:style-name="ifm_p_mt.3.76mm_ifm">overwegende dat in open toegang geen publieke sturing meer mogelijk is op de internationale treinverbindingen en er dus ook geen garantie is dat de gewenste verbindingen tot stand komen;</text:p>
      <text:p text:style-name="ifm_p_mt.3.76mm_ifm">overwegende dat het behalen van de klimaatdoelen publieke sturing op de transitie van asfalt en vliegtuig naar spoor vereist;</text:p>
      <text:p text:style-name="ifm_p_mt.3.76mm_ifm">verzoekt de regering om minimaal alle internationale treinverbindingen en frequenties uit de huidige concessie op te nemen in de nieuwe vervoersconcessie en deze waar nodig verder uit te breiden,</text:p>
      <text:p text:style-name="ifm_p_mt.3.76mm_ifm">en gaat over tot de orde van de dag.</text:p>
      <text:p text:style-name="ifm_p_mt.3.76mm_ifm">Van Raan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Van Raan en Alkaya over minimaal alle internationale treinverbindingen en frequenties uit de huidige concessie opnemen in de nieuwe vervoerconcessie</dc:title>
    <meta:user-defined meta:name="OVERHEIDop.ParlID/DC.identifier">kst-29984-1019</meta:user-defined>
    <meta:user-defined meta:name="OVERHEIDop.ondernummer">1019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Alkaya over minimaal alle internationale treinverbindingen en frequenties uit de huidige concessie opnemen in de nieuwe vervoerconcessie</meta:user-defined>
    <meta:user-defined meta:name="OVERHEIDop.indiener">M.Ö. Alkaya</meta:user-defined>
    <meta:user-defined meta:name="OVERHEIDop.indiener">L. van Raan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de leden Van Raan en Alkaya over minimaal alle internationale treinverbindingen en frequenties uit de huidige concessie opnemen in de nieuwe vervoerconce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