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09
      <text:tab/>MOTIE VAN HET LID VAN GINNEKEN 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het dubbele opstaptarief en incheckpoortjes per vervoerder als een van de grootste frustraties van reizigers wordt ervaren;</text:p>
      <text:p text:style-name="ifm_p_mt.3.76mm_ifm">constaterende dat de Kamer en consumentenorganisaties hier zonder succes herhaaldelijk aandacht voor hebben gevraagd;</text:p>
      <text:p text:style-name="ifm_p_mt.3.76mm_ifm">verzoekt de regering voor de zomer te komen met een routekaart om een einde te maken aan het dubbele opstaptarief en incheckpoortjes per vervoerder;</text:p>
      <text:p text:style-name="ifm_p_mt.3.76mm_ifm">verzoekt de regering voor de inwerkingtreding van dit element in de HRN-concessie vanaf 2025 als streefdatum te hanteren,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Ginneken over een einde maken aan het dubbele opstaptarief en incheckpoortjes per vervoerder</dc:title>
    <meta:user-defined meta:name="OVERHEIDop.ParlID/DC.identifier">kst-29984-1009</meta:user-defined>
    <meta:user-defined meta:name="OVERHEIDop.ondernummer">1009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een einde maken aan het dubbele opstaptarief en incheckpoortjes per vervoerder</meta:user-defined>
    <meta:user-defined meta:name="OVERHEIDop.indiener">L.M. van Ginneke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Van Ginneken over een einde maken aan het dubbele opstaptarief en incheckpoortjes per vervoer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