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08
      <text:tab/>MOTIE VAN DE LEDEN VAN GINNEKEN EN MINHAS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overwegende dat het HRN het grootste deel van het Nederlandse spoornetwerk beslaat;</text:p>
      <text:p text:style-name="ifm_p_mt.3.76mm_ifm">constaterende dat de regering weinig ruimte ziet voor verdere decentralisatie of een systematiek gebaseerd op open toegang;</text:p>
      <text:p text:style-name="ifm_p_mt.3.76mm_ifm">constaterende dat de afgelopen jaren is gebleken dat de concessiehouder niet op alle trajecten wenst te rijden, terwijl dat voor reizigers wel wenselijk is;</text:p>
      <text:p text:style-name="ifm_p_mt.3.76mm_ifm">verzoekt de regering te onderzoeken hoe de NS in de HRN-concessie verplicht kan worden tot het accepteren van andere vervoerders op HRN-trajecten als die een vervangende of aanvullende dienst of hogere frequentie kunnen realiseren, bijvoorbeeld maar niet uitsluitend via samenloop,</text:p>
      <text:p text:style-name="ifm_p_mt.3.76mm_ifm">en gaat over tot de orde van de dag.</text:p>
      <text:p text:style-name="ifm_p_mt.3.76mm_ifm">Van Ginneken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Van Ginneken en Minhas over de NS verplichten tot het accepteren van andere vervoerders op HRN-trajecten</dc:title>
    <meta:user-defined meta:name="OVERHEIDop.ParlID/DC.identifier">kst-29984-1008</meta:user-defined>
    <meta:user-defined meta:name="OVERHEIDop.ondernummer">1008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Ginneken en Minhas over de NS verplichten tot het accepteren van andere vervoerders op HRN-trajecten</meta:user-defined>
    <meta:user-defined meta:name="OVERHEIDop.indiener">F.B. Minhas</meta:user-defined>
    <meta:user-defined meta:name="OVERHEIDop.indiener">L.M. van Ginneken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de leden Van Ginneken en Minhas over de NS verplichten tot het accepteren van andere vervoerders op HRN-tra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