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00
      <text:tab/>MOTIE VAN DE LEDEN VAN GINNEKEN EN MINHAS</text:h>
      <text:p text:style-name="ifm_p_ifm">Voorgesteld 28 september 2022</text:p>
      <text:p text:style-name="ifm_p_mt.3.76mm_ifm">De Kamer,</text:p>
      <text:p text:style-name="ifm_p_mt.3.76mm_ifm">gehoord de beraadslaging,</text:p>
      <text:p text:style-name="ifm_p_mt.3.76mm_ifm">overwegende de ambities van de rijksoverheid op het gebied van internationaal spoor;</text:p>
      <text:p text:style-name="ifm_p_mt.3.76mm_ifm">constaterende de ambitie van het kabinet om internationaal reizen per trein op korte afstanden aan te moedigen;</text:p>
      <text:p text:style-name="ifm_p_mt.3.76mm_ifm">verzoekt de regering met betrokken partijen de Actieagenda Trein en Luchtvaart te voorzien van extra ambitie, en een aanpak voor knelpunten te formuleren;</text:p>
      <text:p text:style-name="ifm_p_mt.3.76mm_ifm">en gaat over tot de orde van de dag.</text:p>
      <text:p text:style-name="ifm_p_mt.3.76mm_ifm">Van Ginneken</text:p>
      <text:p text:style-name="ifm_p_ifm">Minh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de leden Van Ginneken en Minhas over de Actieagenda Trein en Luchtvaart voorzien van extra ambitie</dc:title>
    <meta:user-defined meta:name="OVERHEIDop.ParlID/DC.identifier">kst-29984-1000</meta:user-defined>
    <meta:user-defined meta:name="OVERHEIDop.ondernummer">1000</meta:user-defined>
    <meta:user-defined meta:name="DCTERMS.W3CDTF/DCTERMS.available">2022-09-29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Ginneken en Minhas over de Actieagenda Trein en Luchtvaart voorzien van extra ambitie</meta:user-defined>
    <meta:user-defined meta:name="OVERHEIDop.indiener">F.B. Minhas</meta:user-defined>
    <meta:user-defined meta:name="OVERHEIDop.indiener">L.M. van Ginneken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Spoor: vervoer- en beheerplan; Motie; Motie van de leden Van Ginneken en Minhas over de Actieagenda Trein en Luchtvaart voorzien van extra amb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