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29 november 2023</text:p>
      <text:p text:style-name="ifm_p_mt.3.76mm_ifm">Hierbij bied ik u het vierde evaluatieonderzoek aan van de Wet medisch-wetenschappelijk onderzoek met mensen (WMO) en de evaluatie van de Centrale Commissie Mensgebonden Onderzoek (CCMO). De WMO beoogt proefpersonen te beschermen, zonder de voortgang van medisch-wetenschappelijk onderzoek onnodig te belemmeren. De CCMO is een zelfstandig bestuursorgaan dat uitvoering geeft aan de WMO. De evaluatie is uitgevoerd door onderzoekers van de Erasmus Universiteit, Pro Facto Universiteit Leiden, het LUMC, het Erasmus MC en de Universiteit van Groningen, met financiering van ZonMw.</text:p>
      <text:p text:style-name="ifm_p_mt.3.76mm_ifm">De inhoudelijke kabinetsreactie op het rapport volg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963, C<text:tab/><text:page-number text:select-page="current"/></text:p>
      </style:footer>
    </style:master-page>
    <style:master-page xmlns:sdu-fn="http://schema.sdu.nl/2011/07/functions" style:name="Landscape" style:page-layout-name="landscape-margin-text">
      <style:footer>
        <text:p text:style-name="footer">Eerste Kamer, vergaderjaar 2023-2024, 29 9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edisch-wetenschappelijk onderzoek met mensen; Brief van de minister van VWS met aanbieding evaluatie Wet medisch-wetenschappelijk onderzoek met mensen en evaluatie Centrale Commissie Mensgebonden Onderzoek</dc:title>
    <meta:user-defined meta:name="OVERHEIDop.ParlID/DC.identifier">kst-29963-C</meta:user-defined>
    <meta:user-defined meta:name="OVERHEIDop.ondernummer">C</meta:user-defined>
    <meta:user-defined meta:name="DCTERMS.W3CDTF/DCTERMS.available">2023-11-29</meta:user-defined>
    <meta:user-defined meta:name="OVERHEIDop.KamerstukTypen/DC.type">Brief</meta:user-defined>
    <meta:user-defined meta:name="OVERHEIDop.dossiernummer">29963</meta:user-defined>
    <meta:user-defined meta:name="OVERHEIDop.configuratie">https://repository.officiele-overheidspublicaties.nl/MasterConfiguraties/MC-OEP-Kamerstuk-Web/1.3/xml/MC-OEP-Kamerstuk-Web.xml</meta:user-defined>
    <meta:user-defined meta:name="OVERHEIDop.documenttitel">Brief van de minister van VWS met aanbieding evaluatie Wet medisch-wetenschappelijk onderzoek met mensen en evaluatie Centrale Commissie Mensgebonden Onderzoe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Wet medisch-wetenschappelijk onderzoek met mensen; Brief van de minister van VWS met aanbieding evaluatie Wet medisch-wetenschappelijk onderzoek met mensen en evaluatie Centrale Commissie Mensgebond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23-11-29</meta:user-defined>
    <meta:user-defined meta:name="OVERHEIDop.dossiertitel">Evaluatie Wet medisch-wetenschappelijk onderzoek met mensen</meta:user-defined>
    <meta:user-defined meta:name="OVERHEIDop.versieInformatie"/>
  </office:meta>
</office:document-meta>
</file>