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63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63<text:tab/>Evaluatie Wet medisch-wetenschappelijk onderzoek met mensen</text:h>
      <text:h text:style-name="ifm_p_font.bold_size.9.06pt_mt.18.8mm_indent.-58.5mm_ifm" text:outline-level="1">Nr. 6
      <text:tab/>BRIEF VAN DE MINISTER VAN VOLKSGEZONDHEID, WELZIJN EN SPORT</text:h>
      <text:p text:style-name="ifm_p_mt.3.76mm_ifm">Aan de Voorzitter van de Tweede Kamer der Staten-Generaal</text:p>
      <text:p text:style-name="ifm_p_mt.3.76mm_ifm">Den Haag, 17 december 2012</text:p>
      <text:p text:style-name="ifm_p_mt.3.76mm_ifm">In een eerdere brief<text:note text:id="ID-201711-d37e71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I 2011/2012, </text:span>
                        <text:span text:style-name="ifm_span_font.italic_size.6.93pt_ifm">29 963, nr. 5</text:span><text:span text:style-name="ifm_span_font.italic_size.6.93pt_ifm">.</text:span></text:p></text:note-body></text:note> heb ik aangegeven het standpunt op de tweede evaluatie van de Wet medisch-wetenschappelijk onderzoek met mensen uiterlijk najaar 2012 aan u te verzenden. Doordat nog nadere afstemming moet plaatsvinden met onder meer het ministerie van Onderwijs, Cultuur en Wetenschap is verzending enige weken vertraagd, zodat ik verwacht het standpunt begin februari 2013 aan u te kunnen stu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6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6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Evaluatie Wet medisch-wetenschappelijk onderzoek met mensen; Brief regering; Uitstel toezending van het standpunt op de tweede evaluatie van de Wet medisch-wetenschappelijk onderzoek met mensen</dc:title>
    <meta:user-defined meta:name="OVERHEIDop.ParlID/DC.identifier">kst-29963-6</meta:user-defined>
    <meta:user-defined meta:name="OVERHEIDop.ondernummer">6</meta:user-defined>
    <meta:user-defined meta:name="DCTERMS.W3CDTF/DCTERMS.available">2013-01-09</meta:user-defined>
    <meta:user-defined meta:name="OVERHEIDop.KamerstukTypen/DC.type">Brief</meta:user-defined>
    <meta:user-defined meta:name="OVERHEIDop.dossiernummer">29963</meta:user-defined>
    <meta:user-defined meta:name="OVERHEIDop.documenttitel">Uitstel toezending van het standpunt op de tweede evaluatie van de Wet medisch-wetenschappelijk onderzoek met mensen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Evaluatie Wet medisch-wetenschappelijk onderzoek met men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medisch-wetenschappelijk onderzoek met mensen; Brief regering; Uitstel toezending van het standpunt op de tweede evaluatie van de Wet medisch-wetenschappelijk onderzoek met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