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4
      <text:tab/>BRIEF VAN DE MINISTER VAN VOLKSGEZONDHEID, WELZIJN EN SPORT</text:h>
      <text:p text:style-name="ifm_p_mt.3.76mm_ifm">Aan de Voorzitter van de Tweede Kamer der Staten-Generaal</text:p>
      <text:p text:style-name="ifm_p_mt.3.76mm_ifm">Den Haag, 29 november 2023</text:p>
      <text:p text:style-name="ifm_p_mt.3.76mm_ifm">Hierbij bied ik u het vierde evaluatieonderzoek aan van de Wet medisch-wetenschappelijk onderzoek met mensen (WMO) en de evaluatie van de Centrale Commissie Mensgebonden Onderzoek (CCMO). De WMO beoogt proefpersonen te beschermen, zonder de voortgang van medisch-wetenschappelijk onderzoek onnodig te belemmeren. De CCMO is een zelfstandig bestuursorgaan dat uitvoering geeft aan de WMO. De evaluatie is uitgevoerd door onderzoekers van de Erasmus Universiteit, Pro Facto Universiteit Leiden, het LUMC, het Erasmus MC en de Universiteit van Groningen, met financiering van ZonMw.</text:p>
      <text:p text:style-name="ifm_p_mt.3.76mm_ifm">De inhoudelijke kabinetsreactie op het rapport vol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63, nr. 24<text:tab/><text:page-number text:select-page="current"/></text:p>
      </style:footer>
    </style:master-page>
    <style:master-page xmlns:sdu-fn="http://schema.sdu.nl/2011/07/functions" style:name="Landscape" style:page-layout-name="landscape-margin-text">
      <style:footer>
        <text:p text:style-name="footer">Tweede Kamer, vergaderjaar 2023-2024, 29 9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isch-wetenschappelijk onderzoek met mensen; Brief regering; Evaluatie WMO en CCMO</dc:title>
    <meta:user-defined meta:name="OVERHEIDop.ParlID/DC.identifier">kst-29963-24</meta:user-defined>
    <meta:user-defined meta:name="OVERHEIDop.ondernummer">24</meta:user-defined>
    <meta:user-defined meta:name="DCTERMS.W3CDTF/DCTERMS.available">2023-11-30</meta:user-defined>
    <meta:user-defined meta:name="OVERHEIDop.KamerstukTypen/DC.type">Brief</meta:user-defined>
    <meta:user-defined meta:name="OVERHEIDop.dossiernummer">29963</meta:user-defined>
    <meta:user-defined meta:name="OVERHEIDop.configuratie">https://repository.officiele-overheidspublicaties.nl/MasterConfiguraties/MC-OEP-Kamerstuk-Web/1.3/xml/MC-OEP-Kamerstuk-Web.xml</meta:user-defined>
    <meta:user-defined meta:name="OVERHEIDop.documenttitel">Evaluatie WMO en CCMO</meta:user-defined>
    <meta:user-defined meta:name="OVERHEIDop.indiener">E.J. Kuipers</meta:user-defined>
    <meta:user-defined meta:name="OVERHEIDop.dossiertitel">Evaluatie Wet medisch-wetenschappelijk onderzoek met me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Evaluatie Wet medisch-wetenschappelijk onderzoek met mensen; Brief regering; Evaluatie WMO en CC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