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6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22<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2 juli 2021.</text:p><text:p text:style-name="ifm_p_size.6.93pt_mt.3.76mm_ifm">De vastgestelde algemene maatregel van bestuur is aan de Kamer overgelegd tot en met 19 oktober 2021.</text:p><text:p text:style-name="ifm_p_size.6.93pt_mt.3.76mm_ifm">De vastgestelde algemene maatregel van bestuur kan niet eerder inwerking treden dan op 20 oktober 2021.</text:p></draw:text-box></draw:frame>Aan de Voorzitter van de Tweede Kamer der Staten-Generaal</text:p>
      <text:p text:style-name="ifm_p_mt.3.76mm_ifm">Den Haag, 12 juli 2021</text:p>
      <text:p text:style-name="ifm_p_mt.3.76mm_ifm">Hierbij zend ik u het 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text:p>
      <text:p text:style-name="ifm_p_mt.3.76mm_ifm">De datum van inwerkingtreding van het besluit wordt bij koninklijk besluit vastgesteld (Stb. 2021, nr. 295).</text:p>
      <text:p text:style-name="ifm_p_mt.3.76mm_ifm">Deze voorlegging geschiedt in het kader van de in artikel 4, derde lid, laatste zin, van de Wet medisch-wetenschappelijk onderzoek met mensen (WMO), voorgeschreven procedure en biedt uw Kamer de gelegenheid kennis te nemen van het genoemde besluit alvorens het in werking treedt. Het genoemde artikellid bepaalt dat het besluit niet eerder in werking treedt dan acht weken na de datum van uitgifte van het Staatsblad, waarin het is geplaatst. Met overeenkomstige toepassing van aanwijzing 2.38, eerste lid, van de Aanwijzingen voor de regelgeving, eindigt deze periode van acht weken – gelet op het zomerreces van uw Kamer – op 19 oktober 2021.</text:p>
      <text:p text:style-name="ifm_p_mt.3.76mm_ifm">Er wordt gestreefd naar inwerkingtreding van het besluit op het vaste verandermoment 1 januari 2022.</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63, nr. 22<text:tab/><text:page-number text:select-page="current"/></text:p>
      </style:footer>
    </style:master-page>
    <style:master-page xmlns:sdu-fn="http://schema.sdu.nl/2011/07/functions" style:name="Landscape" style:page-layout-name="landscape-margin-text">
      <style:footer>
        <text:p text:style-name="footer">Tweede Kamer, vergaderjaar 2020-2021, 29 96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medisch-wetenschappelijk onderzoek met mensen; Brief regering; Toezending 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dc:title>
    <meta:user-defined meta:name="OVERHEIDop.ParlID/DC.identifier">kst-29963-22</meta:user-defined>
    <meta:user-defined meta:name="OVERHEIDop.ondernummer">22</meta:user-defined>
    <meta:user-defined meta:name="DCTERMS.W3CDTF/DCTERMS.available">2021-07-15</meta:user-defined>
    <meta:user-defined meta:name="OVERHEIDop.KamerstukTypen/DC.type">Brief</meta:user-defined>
    <meta:user-defined meta:name="OVERHEIDop.dossiernummer">29963</meta:user-defined>
    <meta:user-defined meta:name="OVERHEIDop.documenttitel">Toezending 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meta:user-defined>
    <meta:user-defined meta:name="OVERHEIDop.indiener">H.M. de Jonge</meta:user-defined>
    <meta:user-defined meta:name="OVERHEIDop.dossiertitel">Evaluatie Wet medisch-wetenschappelijk onderzoek met men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Evaluatie Wet medisch-wetenschappelijk onderzoek met mensen; Brief regering; Toezending 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