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6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13
      <text:tab/>BRIEF VAN DE MINISTER VAN VOLKSGEZONDHEID, WELZIJN EN SPORT</text:h>
      <text:p text:style-name="ifm_p_mt.3.76mm_ifm">Aan de Voorzitter van de Tweede Kamer der Staten-Generaal</text:p>
      <text:p text:style-name="ifm_p_mt.3.76mm_ifm">Den Haag, 10 februari 2015</text:p>
      <text:p text:style-name="ifm_p_mt.3.76mm_ifm">De Centrale Commissie Mensgebonden Onderzoek (CCMO) heeft, conform artikel 27 van de Wet medisch-wetenschappelijk onderzoek met mensen (WMO), een zelfevaluatie opgesteld. Met inachtneming van artikel 39 van de Kaderwet zelfstandige bestuursorganen stuur ik u deze toe<text:note text:id="ID-462431-d36e83" text:note-class="footnote"><text:note-citation text:label="1 ">1</text:note-citation><text:note-body><text:p text:style-name="ifm_p_font.normal_size.6.93pt_mt..5mm_indent.-0.1161in_mleft.0.1161in_ifm">Raadpleegbaar via www.tweedekamer.nl</text:p></text:note-body></text:note>.</text:p>
      <text:p text:style-name="ifm_p_ifm">Uit de zelfevaluatie blijkt dat de CCMO naar tevredenheid functioneert en dat er geen directe aanleiding is tot aanpassingen. Ik onderschrijf de conclusies die de CCMO in het rapport trekt.</text:p>
      <text:p text:style-name="ifm_p_mt.3.76mm_ifm">Wel heeft de CCMO een aantal wensen dat mogelijk bij kan dragen aan een verdere verbetering van het werkniveau. Deze wensen neem ik mee in de besprekingen die plaats vinden in het kader van de voorbereiding van de implementatie van de nieuwe Europese verordening klinische proeven met geneesmiddelen. Over de verordening en de daarmee gepaard gaande veranderingen heb ik u eerder bij brief van 12 juni 2014 geïnformeerd (Kamerstuk 33 508, nr. 12). Ter voorbereiding van de implementatie van deze verordening worden momenteel gesprekken gevoerd met meerdere partijen, waaronder de CCMO.</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63, nr. 13<text:tab/><text:page-number text:select-page="current"/></text:p>
      </style:footer>
    </style:master-page>
    <style:master-page xmlns:sdu-fn="http://schema.sdu.nl/2011/07/functions" style:name="Landscape" style:page-layout-name="landscape-margin-text">
      <style:footer>
        <text:p text:style-name="footer">Tweede Kamer, vergaderjaar 2014-2015, 29 96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medisch-wetenschappelijk onderzoek met mensen; Brief regering; Aanbieding CCMO zelfevaluatie 2009-2013</dc:title>
    <meta:user-defined meta:name="OVERHEIDop.ParlID/DC.identifier">kst-29963-13</meta:user-defined>
    <meta:user-defined meta:name="OVERHEIDop.ondernummer">13</meta:user-defined>
    <meta:user-defined meta:name="DCTERMS.W3CDTF/DCTERMS.available">2015-02-16</meta:user-defined>
    <meta:user-defined meta:name="OVERHEIDop.KamerstukTypen/DC.type">Brief</meta:user-defined>
    <meta:user-defined meta:name="OVERHEIDop.dossiernummer">29963</meta:user-defined>
    <meta:user-defined meta:name="OVERHEIDop.documenttitel">Aanbieding CCMO zelfevaluatie 2009-2013</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Wet medisch-wetenschappelijk onderzoek met men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isch-wetenschappelijk onderzoek met mensen; Brief regering; Aanbieding CCMO zelfevaluatie 2009-2013</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