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63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63<text:tab/>Evaluatie Wet medisch-wetenschappelijk onderzoek met mensen</text:h>
      <text:h text:style-name="ifm_p_font.bold_size.9.06pt_mt.18.8mm_indent.-58.5mm_ifm" text:outline-level="1">Nr. 10
      <text:tab/>BRIEF VAN DE MINISTER VAN VOLKSGEZONDHEID, WELZIJN EN SPORT </text:h>
      <text:p text:style-name="ifm_p_mt.3.76mm_ifm">Aan de Voorzitter van de Tweede Kamer der Staten-Generaal</text:p>
      <text:p text:style-name="ifm_p_mt.3.76mm_ifm">Den Haag, 2 juni 2014</text:p>
      <text:p text:style-name="ifm_p_mt.3.76mm_ifm">Tijdens het Algemeen Overleg (AO) van 30 mei 2013 over de evaluatie van de Wet medisch-wetenschappelijk onderzoek (WMO)(Kamerstuk 29 963, nr. 8) heb ik u toegezegd nader onderzoek te laten uitvoeren naar de ervaringen van proefpersonen die mee hebben gewerkt aan een medisch-wetenschappelijk onderzoek. Bij deze stuur ik u het rapport op van TNS NIPO die ik daartoe opdracht heb gegeven<text:note text:id="ID-33848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zal u in de zomer een reactie sturen op dit rappor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6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6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medisch-wetenschappelijk onderzoek met mensen; Brief regering; Aaanbieding rapport van TNS NIPO over ervaringen proefpersonen</dc:title>
    <meta:user-defined meta:name="OVERHEIDop.ParlID/DC.identifier">kst-29963-10</meta:user-defined>
    <meta:user-defined meta:name="OVERHEIDop.ondernummer">10</meta:user-defined>
    <meta:user-defined meta:name="DCTERMS.W3CDTF/DCTERMS.available">2014-06-06</meta:user-defined>
    <meta:user-defined meta:name="OVERHEIDop.KamerstukTypen/DC.type">Brief</meta:user-defined>
    <meta:user-defined meta:name="OVERHEIDop.dossiernummer">29963</meta:user-defined>
    <meta:user-defined meta:name="OVERHEIDop.documenttitel">Aaanbieding rapport van TNS NIPO over ervaringen proefpersonen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Evaluatie Wet medisch-wetenschappelijk onderzoek met men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medisch-wetenschappelijk onderzoek met mensen; Brief regering; Aaanbieding rapport van TNS NIPO over ervaringen proef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