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42-F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42<text:tab/>Wijziging van de Faillissementswet in verband met herziening van de schuldsaneringsregeling natuurlijke personen</text:h>
      <text:h text:style-name="ifm_p_font.bold_size.9.06pt_mt.18.8mm_indent.-58.5mm_ifm" text:outline-level="1">
         F<text:tab/>BRIEF VAN DE STAATSSECRETARIS VAN VEILIGHEID EN JUSTITIE</text:h>
      <text:p text:style-name="ifm_p_mt.3.76mm_ifm">Aan de Voorzitter van de Eerste Kamer der Staten-Generaal</text:p>
      <text:p text:style-name="ifm_p_mt.3.76mm_ifm">Den Haag, 22 oktober 2013</text:p>
      <text:p text:style-name="ifm_p_mt.3.76mm_ifm">Hierbij zend ik u een afschrift van mijn brief aan de Voorzitter van de Tweede Kamer der Staten-Generaal betreffende de achtste en negende Monitor Wet schuldsanering natuurlijke personen<text:note text:id="ID-258313-d37e73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3851.</text:p></text:note-body></text:note>. Vanwege een administratieve omissie is verzuimd u de brief ter zake de achtste Monitor Wsnp te doen toekomen. Ik bied u hiervoor mijn verontschuldigingen aa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29 942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29 942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Faillissementswet in verband met herziening van de schuldsaneringsregeling natuurlijke personen; Brief inzake achtste en negende Monitor Wet schuldsanering natuurlijke personen</dc:title>
    <meta:user-defined meta:name="OVERHEIDop.ParlID/DC.identifier">kst-29942-F</meta:user-defined>
    <meta:user-defined meta:name="OVERHEIDop.ondernummer">F</meta:user-defined>
    <meta:user-defined meta:name="DCTERMS.W3CDTF/DCTERMS.available">2013-10-25</meta:user-defined>
    <meta:user-defined meta:name="OVERHEIDop.KamerstukTypen/DC.type">Brief</meta:user-defined>
    <meta:user-defined meta:name="OVERHEIDop.dossiernummer">29942</meta:user-defined>
    <meta:user-defined meta:name="OVERHEIDop.documenttitel">Brief inzake achtste en negende Monitor Wet schuldsanering natuurlijke personen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Faillissementswet in verband met herziening van de schuldsaneringsregeling natuurlijke personen; Brief inzake achtste en negende Monitor Wet schuldsanering natuurlijke person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3-10-22</meta:user-defined>
    <meta:user-defined meta:name="OVERHEIDop.dossiertitel">Wijziging van de Faillissementswet in verband met herziening van de schuldsaneringsregeling natuurlijke personen</meta:user-defined>
    <meta:user-defined meta:name="OVERHEIDop.versieInformatie"/>
  </office:meta>
</office:document-meta>
</file>