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62<text:tab/>BRIEF VAN DE MINISTER VAN JUSTITIE EN VEILIGHEID</text:h>
      <text:p text:style-name="ifm_p_mt.3.76mm_ifm">Aan de Voorzitter van de Tweede Kamer der Staten-Generaal</text:p>
      <text:p text:style-name="ifm_p_mt.3.76mm_ifm">Den Haag, 30 maart 2022</text:p>
      <text:p text:style-name="ifm_p_mt.3.76mm_ifm">De vaste commissie Justitie en Veiligheid heeft op 20 januari jl. gevraagd naar de stand van zaken met betrekking tot de onderhandelingen over de tarieven van tolken en vertalers. Daarnaast heb ik op 10 februari, tijdens het Commissiedebat Strafrechtketen (Kamerstuk 29 279, nr. 702), toegezegd uw Kamer te informeren middels een brief waarin ik tevens reageer op de enquête die de SP heeft uitgevoerd onder tolken en vertalers. Tevens heb ik toegezegd, voor de verzending van deze brief, in gesprek te gaan met de actievoerende tolken en vertalers.</text:p>
      <text:p text:style-name="ifm_p_mt.3.76mm_ifm">Ik spreek op 31 maart aanstaande met een delegatie van de actievoerende tolken. Daarna wordt de laatste hand gelegd aan een nadere uitwerking van verschillende scenario’s met betrekking tot de uitgangspositie van de tolken. Beide punten wil ik meenemen in mijn brief aan uw Kamer. Daarom ontvangt u nu nog niet de toegezegde brief. Ik verwacht binnen twee weken alsnog deze aan uw Kamer te kunnen verzen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36, nr. 62<text:tab/><text:page-number text:select-page="current"/></text:p>
      </style:footer>
    </style:master-page>
    <style:master-page xmlns:sdu-fn="http://schema.sdu.nl/2011/07/functions" style:name="Landscape" style:page-layout-name="landscape-margin-text">
      <style:footer>
        <text:p text:style-name="footer">Tweede Kamer, vergaderjaar 2021-2022, 29 936,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beëdiging van tolken en vertalers en de kwaliteit en de integriteit van beëdigde tolken en vertalers (Wet beëdigde tolken en vertalers); Brief regering; Reactie op verzoek commissie over de stand van zaken met betrekking tot de onderhandelingen over de tarieven voor tolken en vertalers</dc:title>
    <meta:user-defined meta:name="OVERHEIDop.ParlID/DC.identifier">kst-29936-62</meta:user-defined>
    <meta:user-defined meta:name="OVERHEIDop.ondernummer">62</meta:user-defined>
    <meta:user-defined meta:name="DCTERMS.W3CDTF/DCTERMS.available">2022-04-06</meta:user-defined>
    <meta:user-defined meta:name="OVERHEIDop.KamerstukTypen/DC.type">Brief</meta:user-defined>
    <meta:user-defined meta:name="OVERHEIDop.dossiernummer">29936</meta:user-defined>
    <meta:user-defined meta:name="OVERHEIDop.configuratie">https://repository.officiele-overheidspublicaties.nl/MasterConfiguraties/MC-OEP-Kamerstuk-Web/1.3/xml/MC-OEP-Kamerstuk-Web.xml</meta:user-defined>
    <meta:user-defined meta:name="OVERHEIDop.documenttitel">Reactie op verzoek commissie over de stand van zaken met betrekking tot de onderhandelingen over de tarieven voor tolken en vertalers</meta:user-defined>
    <meta:user-defined meta:name="OVERHEIDop.indiener">D. Yesilgöz-Zegerius</meta:user-defined>
    <meta:user-defined meta:name="OVERHEIDop.dossiertitel">Regels inzake de beëdiging van tolken en vertalers en de kwaliteit en de integriteit van beëdigde tolken en vertalers (Wet beëdigde tolken en vertal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Regels inzake de beëdiging van tolken en vertalers en de kwaliteit en de integriteit van beëdigde tolken en vertalers (Wet beëdigde tolken en vertalers); Brief regering; Reactie op verzoek commissie over de stand van zaken met betrekking tot de onderhandelingen over de tarieven voor tolken en vertal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