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59
      <text:tab/>BRIEF VAN DE MINISTER VAN JUSTITIE EN VEILIGHEID</text:h>
      <text:p text:style-name="ifm_p_mt.3.76mm_ifm">Aan de Voorzitter van de Tweede Kamer der Staten-Generaal</text:p>
      <text:p text:style-name="ifm_p_mt.3.76mm_ifm">Den Haag, 25 juni 2021</text:p>
      <text:p text:style-name="ifm_p_mt.3.76mm_ifm">De brief van SIGV tolken en Vertalers Coöperatie U.A. (hierna SIGV) inzake aanbesteding tolkdiensten IND, die u mij 24 juni jl. heeft toegezonden, heb ik in goede orde ontvangen.</text:p>
      <text:p text:style-name="ifm_p_mt.3.76mm_ifm">Eerder heb ik uw Kamer meermaals geïnformeerd over de stelselherziening tolken, dit in combinatie met de noodzaak van aanbesteden en de systematiek hieromtrent. Inmiddels zijn de aanbestedingen uitgezet en er zijn ook enkele aanbestedingen gegund.</text:p>
      <text:p text:style-name="ifm_p_mt.3.76mm_ifm">De bezwaren van SIGV zijn mij bekend. De geuite bezwaren zijn geen reden geweest om de aanbesteding in te trekken, waardoor de opschortende termijn voor definitieve gunning op 28 juni verloopt. Op 22 juni jl. heeft de advocaat van SIGV IUC JenV bericht dat er een kort geding gestart gaat worden, omdat SIGV zich hierin niet kan vinden. Het kort geding heeft opschortende werking. Zolang deze kwestie onder de rechter is, zal ik eerst de uitspraak van de rechter afwachten. Waar nodig zal ik uw Kamer informeren over het vervolg naar aanleiding van de uitspraak van de recht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36, nr. 59<text:tab/><text:page-number text:select-page="current"/></text:p>
      </style:footer>
    </style:master-page>
    <style:master-page xmlns:sdu-fn="http://schema.sdu.nl/2011/07/functions" style:name="Landscape" style:page-layout-name="landscape-margin-text">
      <style:footer>
        <text:p text:style-name="footer">Tweede Kamer, vergaderjaar 2020-2021, 29 93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beëdiging van tolken en vertalers en de kwaliteit en de integriteit van beëdigde tolken en vertalers (Wet beëdigde tolken en vertalers); Brief regering; Reactie op verzoek commissie over de brief van SIGV Tolken en Vertalers Coöperatie U.A. inzake aanbesteding tolkdiensten IND</dc:title>
    <meta:user-defined meta:name="OVERHEIDop.ParlID/DC.identifier">kst-29936-59</meta:user-defined>
    <meta:user-defined meta:name="OVERHEIDop.ondernummer">59</meta:user-defined>
    <meta:user-defined meta:name="DCTERMS.W3CDTF/DCTERMS.available">2021-07-02</meta:user-defined>
    <meta:user-defined meta:name="OVERHEIDop.KamerstukTypen/DC.type">Brief</meta:user-defined>
    <meta:user-defined meta:name="OVERHEIDop.dossiernummer">29936</meta:user-defined>
    <meta:user-defined meta:name="OVERHEIDop.documenttitel">Reactie op verzoek commissie over de brief van SIGV Tolken en Vertalers Coöperatie U.A. inzake aanbesteding tolkdiensten IND</meta:user-defined>
    <meta:user-defined meta:name="OVERHEIDop.indiener">F.B.J. Grapperhaus</meta:user-defined>
    <meta:user-defined meta:name="OVERHEIDop.dossiertitel">Regels inzake de beëdiging van tolken en vertalers en de kwaliteit en de integriteit van beëdigde tolken en vertalers (Wet beëdigde tolken en vertal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Regels inzake de beëdiging van tolken en vertalers en de kwaliteit en de integriteit van beëdigde tolken en vertalers (Wet beëdigde tolken en vertalers); Brief regering; Reactie op verzoek commissie over de brief van SIGV Tolken en Vertalers Coöperatie U.A. inzake aanbesteding tolkdiensten 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