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4
      <text:tab/>GEWIJZIGDE MOTIE VAN HET LID GESTHUIZEN TER VERVANGING VAN DIE GEDRUKT ONDER NR. 33  </text:h>
      <text:p text:style-name="ifm_p_ifm">Voorgesteld 4 juli 2013</text:p>
      <text:p text:style-name="ifm_p_mt.3.76mm_ifm">De Kamer,</text:p>
      <text:p text:style-name="ifm_p_mt.3.76mm_ifm">gehoord de beraadslaging,</text:p>
      <text:p text:style-name="ifm_p_mt.3.76mm_ifm">constaterende dat de Aanbestedingswet 2012 voorschrijft dat een aanbestedende dienst niet onnodig opdrachten mag samenvoegen;</text:p>
      <text:p text:style-name="ifm_p_mt.3.76mm_ifm">overwegende, dat de wet daarnaast voorschrijft dat een aanbestedende dienst opdrachten waarvan door de omvang van de opdracht een deel van de markt voor inschrijving wordt uitgesloten, dient op te delen in meerdere percelen, tenzij hij dit niet passend acht, in welk geval de aanbestedende dienst dit motiveert in de aanbestedingsstukken;</text:p>
      <text:p text:style-name="ifm_p_mt.3.76mm_ifm">van mening, dat het creëren van een gelijk speelveld bij aanbestedingen van tolk- en vertaaldiensten juist in economisch moeilijke tijden, van groot belang is voor het midden- en kleinbedrijf;</text:p>
      <text:p text:style-name="ifm_p_mt.3.76mm_ifm">verzoekt de regering om, de aanbestedingssystematiek van tolk- en vertaaldiensten door het ministerie van Veiligheid en Justitie zo in te richten dat als richtlijn geldt dat inschrijvende organisaties maximaal 30% van de opdracht gegund kunnen krijgen, daarbij van mening dat de dienst de mogelijkheid krijgt om middels het comply-or-explainprincipe uitleg te geven over het (niet) voldoen aan deze richtlijn, waarbij de voorwaarden die gesteld zijn voor de hoofdaannemer ook gelden voor eventuele onderaannemer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4<text:tab/><text:page-number text:select-page="current"/></text:p>
      </style:footer>
    </style:master-page>
    <style:master-page xmlns:sdu-fn="http://schema.sdu.nl/2011/07/functions" style:name="Landscape" style:page-layout-name="landscape-margin-text">
      <style:footer>
        <text:p text:style-name="footer">Tweede Kamer, vergaderjaar 2012-2013, 29 93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Gewijzigde motie (nader); Gewijzigde motie van het lid Gesthuizen (t.v.v. 29936, nr. 33 ) over de aanbestedingssystematiek</dc:title>
    <meta:user-defined meta:name="OVERHEIDop.ParlID/DC.identifier">kst-29936-34</meta:user-defined>
    <meta:user-defined meta:name="OVERHEIDop.ondernummer">34</meta:user-defined>
    <meta:user-defined meta:name="DCTERMS.W3CDTF/DCTERMS.available">2013-08-07</meta:user-defined>
    <meta:user-defined meta:name="OVERHEIDop.KamerstukTypen/DC.type">Motie</meta:user-defined>
    <meta:user-defined meta:name="OVERHEIDop.dossiernummer">29936</meta:user-defined>
    <meta:user-defined meta:name="OVERHEIDop.documenttitel">Gewijzigde motie van het lid Gesthuizen (t.v.v. 29936, nr. 33 ) over de aanbestedingssystematiek</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Gewijzigde motie (nader); Gewijzigde motie van het lid Gesthuizen (t.v.v. 29936, nr. 33 ) over de aanbestedingssystematiek</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