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G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
         G
      <text:tab/>BRIEF VAN DE MINISTER VAN DEFENSIE</text:h>
      <text:p text:style-name="ifm_p_mt.3.76mm_ifm">Aan de Voorzitter van de Eerste Kamer der Staten-Generaal</text:p>
      <text:p text:style-name="ifm_p_mt.3.76mm_ifm">Den Haag, 21 april 2026</text:p>
      <text:p text:style-name="ifm_p_mt.3.76mm_ifm">Hierbij bied ik u het openbaar jaarverslag van de Militaire Inlichtingen- en Veiligheidsdienst (MIVD) over het jaar 2025 aan. In dit verslag legt de MIVD verantwoording af over de werkzaamheden van het afgelopen jaar.</text:p>
      <text:p text:style-name="ifm_p_mt.5.08mm_ifm">De Minister van Defensie,<text:line-break/>D.<text:s/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29 924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29 924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zichtsverslagen AIVD en MIVD; Brief van de minister van Defensie ter aanbieding van het Openbaar jaarverslag Militaire Inlichtingen- en Veiligheidsdienst (MIVD) 2025</dc:title>
    <meta:user-defined meta:name="OVERHEIDop.ParlID/DC.identifier">kst-29924-G</meta:user-defined>
    <meta:user-defined meta:name="OVERHEIDop.ondernummer">G</meta:user-defined>
    <meta:user-defined meta:name="DCTERMS.W3CDTF/DCTERMS.available">2026-05-19</meta:user-defined>
    <meta:user-defined meta:name="OVERHEIDop.KamerstukTypen/DC.type">Brief</meta:user-defined>
    <meta:user-defined meta:name="OVERHEIDop.dossiernummer">299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minister van Defensie ter aanbieding van het Openbaar jaarverslag Militaire Inlichtingen- en Veiligheidsdienst (MIVD) 2025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Toezichtsverslagen AIVD en MIVD; Brief van de minister van Defensie ter aanbieding van het Openbaar jaarverslag Militaire Inlichtingen- en Veiligheidsdienst (MIVD)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DCTERMS.W3CDTF/DCTERMS.issued">2026-04-21</meta:user-defined>
    <meta:user-defined meta:name="OVERHEIDop.dossiertitel">Toezichtsverslagen AIVD en MIVD</meta:user-defined>
    <meta:user-defined meta:name="OVERHEIDop.versieInformatie"/>
  </office:meta>
</office:document-meta>
</file>