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
         B
      <text:tab/>BRIEF VAN DE MINISTER VAN BINNENLANDSE ZAKEN EN KONINKRIJKSRELATIES</text:h>
      <text:p text:style-name="ifm_p_mt.3.76mm_ifm">Aan de Voorzitter van de Eerste Kamer der Staten-Generaal</text:p>
      <text:p text:style-name="ifm_p_mt.3.76mm_ifm">Den Haag, 1 september 2023</text:p>
      <text:p text:style-name="ifm_p_mt.3.76mm_ifm">Bij deze bied ik u, mede namens de Minister van Defensie, het verslag aan over het functioneren van de AIVD en de MIVD in de afgelopen vijf jaar. Dit gezamenlijke verslag is opgesteld op basis van de Wet op de inlichtingen- en veiligheidsdiensten 2017 artikel 167 lid 2.</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924, B<text:tab/><text:page-number text:select-page="current"/></text:p>
      </style:footer>
    </style:master-page>
    <style:master-page xmlns:sdu-fn="http://schema.sdu.nl/2011/07/functions" style:name="Landscape" style:page-layout-name="landscape-margin-text">
      <style:footer>
        <text:p text:style-name="footer">Eerste Kamer, vergaderjaar 2022-2023, 29 9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van de minister van BZK ter aanbieding van het verslag van het functioneren van de diensten AIVD / MIVD 2018-2023</dc:title>
    <meta:user-defined meta:name="OVERHEIDop.ParlID/DC.identifier">kst-29924-B</meta:user-defined>
    <meta:user-defined meta:name="OVERHEIDop.ondernummer">B</meta:user-defined>
    <meta:user-defined meta:name="DCTERMS.W3CDTF/DCTERMS.available">2023-09-06</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het verslag van het functioneren van de diensten AIVD / MIVD 2018-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oezichtsverslagen AIVD en MIVD; Brief van de minister van BZK ter aanbieding van het verslag van het functioneren van de diensten AIVD / MIVD 2018-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DCTERMS.issued">2023-09-01</meta:user-defined>
    <meta:user-defined meta:name="OVERHEIDop.dossiertitel">Toezichtsverslagen AIVD en MIVD</meta:user-defined>
    <meta:user-defined meta:name="OVERHEIDop.versieInformatie"/>
  </office:meta>
</office:document-meta>
</file>