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82
      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17 april 2012</text:p>
      <text:p text:style-name="ifm_p_mt.3.76mm_ifm">Ter uitvoering van artikel 80 van de WIV 2002 biedt de Commissie van Toezicht betreffende de inlichtingen- en veiligheidsdiensten U hierbij haar jaarverslag aan<text:note text:id="ID-165028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Dit jaarverslag heeft betrekking op de periode 1 april 2011 tot en met 31 maart 2012.</text:p>
      <text:p text:style-name="ifm_p_mt.5.08mm_ifm">De voorzitter CTIVD,<text:line-break/>A. H. van<text:s/>Delden
            </text:p>
      <text:p text:style-name="ifm_p_mt.3.76mm_ifm">De secretaris CTIVD,<text:line-break/>H. T.<text:s/>Bos-Ollermann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924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924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zichtsverslagen AIVD en MIVD; Brief CTIVD; Aanbieding jaarverslag van de Commissie van Toezicht betreffende de inlichtingen- en veiligheidsdiensten 2011-2012</dc:title>
    <meta:user-defined meta:name="OVERHEIDop.ParlID/DC.identifier">kst-29924-82</meta:user-defined>
    <meta:user-defined meta:name="OVERHEIDop.ondernummer">82</meta:user-defined>
    <meta:user-defined meta:name="DCTERMS.W3CDTF/DCTERMS.available">2012-04-24</meta:user-defined>
    <meta:user-defined meta:name="OVERHEIDop.KamerstukTypen/DC.type">Brief</meta:user-defined>
    <meta:user-defined meta:name="OVERHEIDop.dossiernummer">29924</meta:user-defined>
    <meta:user-defined meta:name="OVERHEIDop.documenttitel">Aanbieding jaarverslag van de Commissie van Toezicht betreffende de inlichtingen- en veiligheidsdiensten 2011-2012</meta:user-defined>
    <meta:user-defined meta:name="OVERHEIDop.Parlementair/DC.type">Kamerstuk</meta:user-defined>
    <meta:user-defined meta:name="OVERHEIDop.indiener">A.H. van Delden</meta:user-defined>
    <meta:user-defined meta:name="OVERHEIDop.vergaderjaar">2011-2012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CTIVD; Aanbieding jaarverslag van de Commissie van Toezicht betreffende de inlichtingen- en veiligheidsdiensten 2011-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Staatsveiligheid</meta:user-defined>
    <meta:user-defined meta:name="OVERHEID.Informatietype/DC.type">officiële publicatie</meta:user-defined>
    <meta:user-defined meta:name="OVERHEIDop.versieInformatie"/>
  </office:meta>
</office:document-meta>
</file>