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81
      <text:tab/>GEWIJZIGDE MOTIE VAN DE LEDEN ELISSEN EN ÇÖRÜZ TER VERVANGING VAN DIE GEDRUKT ONDER NR. 76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overwegende dat de Wet op de inlichtingen- en veiligheidsdiensten dit jaar tien jaar bestaat;</text:p>
      <text:p text:style-name="ifm_p_mt.3.76mm_ifm">constaterende dat er nog nooit een evaluatie van deze wet heeft plaatsgevonden en dat een evaluatie niet bij wet is voorzien;</text:p>
      <text:p text:style-name="ifm_p_mt.3.76mm_ifm">overwegende dat het belangrijk is dat toezicht op inlichtingen- en veiligheidsdiensten goed is geregeld;</text:p>
      <text:p text:style-name="ifm_p_mt.3.76mm_ifm">overwegende dat het belangrijk is om te weten dat de bevoegdheden van de inlichtingen- en veiligheidsdiensten toereikend zijn en dat tevens de waarborgen voldoen;</text:p>
      <text:p text:style-name="ifm_p_mt.3.76mm_ifm">overwegende dat het belangrijk is om te weten of toezicht op de inlichtingen- en veiligheidsdiensten van onder andere de CTIVD volstaat;</text:p>
      <text:p text:style-name="ifm_p_mt.3.76mm_ifm">overwegende dat het belangrijk is om periodiek te toetsen of het stelsel van democratische controle in Nederland nog steeds dekkend en van hoge kwaliteit is;</text:p>
      <text:p text:style-name="ifm_p_mt.3.76mm_ifm">verzoekt de regering, om een evaluatie uit te voeren naar de Wet op de inlichtingen- en veiligheidsdiensten uit 2002 (Wiv 2002) en daarbij nadrukkelijk in te gaan op het toezicht op de inlichtingen- en veiligheidsdiensten,</text:p>
      <text:p text:style-name="ifm_p_mt.3.76mm_ifm">en gaat over tot de orde van de dag.</text:p>
      <text:p text:style-name="ifm_p_mt.3.76mm_ifm">Elissen</text:p>
      <text:p text:style-name="ifm_p_ifm">Çörü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924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924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zichtsverslagen AIVD en MIVD; Gewijzigde motie (nader); Gewijzigde motie van de leden Elissen en Çörüz (t.v.v. 29 924, nr. 76), over een evaluatie van het toezicht op de inlichtingen- en veiligheidsdiensten</dc:title>
    <meta:user-defined meta:name="OVERHEIDop.ParlID/DC.identifier">kst-29924-81</meta:user-defined>
    <meta:user-defined meta:name="OVERHEIDop.ondernummer">81</meta:user-defined>
    <meta:user-defined meta:name="DCTERMS.W3CDTF/DCTERMS.available">2012-04-23</meta:user-defined>
    <meta:user-defined meta:name="OVERHEIDop.KamerstukTypen/DC.type">Motie</meta:user-defined>
    <meta:user-defined meta:name="OVERHEIDop.dossiernummer">29924</meta:user-defined>
    <meta:user-defined meta:name="OVERHEIDop.documenttitel">Gewijzigde motie van de leden Elissen en Çörüz (t.v.v. 29 924, nr. 76), over een evaluatie van het toezicht op de inlichtingen- en veiligheidsdiensten</meta:user-defined>
    <meta:user-defined meta:name="OVERHEIDop.Parlementair/DC.type">Kamerstuk</meta:user-defined>
    <meta:user-defined meta:name="OVERHEIDop.indiener">C. Çörüz</meta:user-defined>
    <meta:user-defined meta:name="OVERHEIDop.indiener">A. Elissen</meta:user-defined>
    <meta:user-defined meta:name="OVERHEIDop.vergaderjaar">2011-2012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Gewijzigde motie (nader); Gewijzigde motie van de leden Elissen en Çörüz (t.v.v. 29 924, nr. 76), over een evaluatie van het toezicht op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