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24-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77
      <text:tab/>BRIEF VAN DE MINISTER VAN DEFENSIE</text:h>
      <text:p text:style-name="ifm_p_mt.3.76mm_ifm">Aan de Voorzitter van de Tweede Kamer der Staten-Generaal</text:p>
      <text:p text:style-name="ifm_p_mt.3.76mm_ifm">Den Haag, 9 februari 2012</text:p>
      <text:p text:style-name="ifm_p_mt.3.76mm_ifm">De Commissie van Toezicht betreffende de Inlichtingen- en Veiligheidsdiensten (CTIVD) heeft in het kader van haar taak bedoeld in artikel 64, tweede lid, onder a, van de Wet op de inlichtingen- en veiligheidsdiensten 2002 (Wiv 2002) een onderzoek verricht inzake eerdere aanbevelingen van de commissie betreffende de MIVD. Naar aanleiding van dit onderzoek heeft de CTIVD een toezichtsrapport vastgesteld, dat geheel openbaar is. Het rapport alsmede mijn reactie hierop treft u bijgaand aan.<text:note text:id="ID-153484-d35e68"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mt.3.76mm_ifm">De CTIVD gaat in het rapport na hoe de MIVD de aanbevelingen uit de rapporten 11 t/m 20 (voor zover deze de MIVD betreffen) van de CTIVD ter hand heeft genomen. Het betreft de rapporten over de veiligheidsonderzoeken, het optreden van MIVD-medewerkers in Irak bij het ondervragen van gedetineerden en een brief over de samenwerking tussen de MIVD en de Koninklijke Marechaussee. Deze rapporten zijn gepubliceerd in 2007.</text:p>
      <text:p text:style-name="ifm_p_mt.3.76mm_ifm">De CTIVD concludeert dat aan het merendeel van de aanbevelingen van de CTIVD is voldaan dan wel de aanbevelingen zijn komen te vervallen. De aanbevelingen die zijn komen te vervallen laat ik, gelet op de bevindingen van de CTIVD, dan ook buiten beschouwing.</text:p>
      <text:p text:style-name="ifm_p_mt.3.76mm_ifm">Met betrekking tot de uitvoering van veiligheidsonderzoekenstelt deCTIVD vast dat de MIVD aan een aantal aanbevelingen heeft voldaan. De MIVD heeft inmiddels een geautomatiseerd systeem ingevoerd waarin een gestandaardiseerde uitvoering van de basisnaslagen is gewaarborgd. De CTIVD heeft van het systeem en de wijze kennis genomen en is van oordeel dat hiermee aan de genoemde aanbevelingen is voldaan.</text:p>
      <text:p text:style-name="ifm_p_mt.3.76mm_ifm">Tevens acht de CTIVD het positief dat de MIVD een aantal maatregelen heeft getroffen bij de uitvoering van hernieuwde veiligheidsonderzoeken. Deze maatregelen hebben naast de meldingsplicht voor commandanten betrekking op het dynamiseren van de justitiële antecedenten van vertrouwensfunctionarissen. Deze maatregelen komen tegemoet aan de eerdere bevindingen van de CTIVD. Eén aanbeveling betreft de implementatie van de beleidsregelingen betreffende justitiële en onvoldoende gegevens die door de MIVD met inachtneming van de bevindingen van de CTIVD op onderdelen is geactualiseerd. Deze beleidsregelingen zullen medio 2012 in werking treden.</text:p>
      <text:p text:style-name="ifm_p_mt.3.76mm_ifm">Tot slot ziet de CTIVD in de ontwikkelingen in samenwerking tussen AIVD en MIVD op het gebied van veiligheidsonderzoeken van de afgelopen jaren een goede aanzet om te komen tot harmonisatie en uitwisselbaarheid tussen beide diensten inzake veiligheidsonderzoeken in den brede. Ik beschouw de positieve beoordeling van de door de CTIVD onderzochte samenwerking tussen de diensten bij veiligheidsonderzoeken als een belangrijke ondersteuning voor de verdere samenwerking op dit gebied.</text:p>
      <text:p text:style-name="ifm_p_mt.3.76mm_ifm">De aanbeveling die betrekking heeft op de samenwerking tussen de MIVD, AIVD en KMar zal op korte termijn met betrokken partijen worden besproken, waarbij bezien zal worden hoe aan de aanbeveling van de CTIVD invulling wordt gegeven. De aanbeveling van de CTIVD tot het aanpassen van artikel 60 Wiv 2002, het verrichten van werkzaamheden door de KMar ten behoeve van de MIVD, maakt hier tevens deel van uit.</text:p>
      <text:p text:style-name="ifm_p_mt.5.08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924, nr. 77<text:tab/><text:page-number text:select-page="current"/></text:p>
      </style:footer>
    </style:master-page>
    <style:master-page style:name="Landscape" style:page-layout-name="landscape-margin-text">
      <style:footer>
        <text:p text:style-name="footer">Tweede Kamer, vergaderjaar 2011-2012, 29 924,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Toezichtsverslagen AIVD en MIVD; Brief regering; Rapport CTIVD inzake eerdere aanbevelingen van de commissie betreffende de MIVD</dc:title>
    <meta:user-defined meta:name="OVERHEIDop.ParlID/DC.identifier">kst-29924-77</meta:user-defined>
    <meta:user-defined meta:name="OVERHEIDop.ondernummer">77</meta:user-defined>
    <meta:user-defined meta:name="DCTERMS.W3CDTF/DCTERMS.available">2012-02-14</meta:user-defined>
    <meta:user-defined meta:name="OVERHEIDop.KamerstukTypen/DC.type">Brief</meta:user-defined>
    <meta:user-defined meta:name="OVERHEIDop.dossiernummer">29924</meta:user-defined>
    <meta:user-defined meta:name="OVERHEIDop.documenttitel">Rapport CTIVD inzake eerdere aanbevelingen van de commissie betreffende de MIVD</meta:user-defined>
    <meta:user-defined meta:name="OVERHEIDop.Parlementair/DC.type">Kamerstuk</meta:user-defined>
    <meta:user-defined meta:name="OVERHEIDop.indiener">J.S.J. Hillen</meta:user-defined>
    <meta:user-defined meta:name="OVERHEIDop.vergaderjaar">2011-2012</meta:user-defined>
    <meta:user-defined meta:name="OVERHEIDop.dossiertitel">Toezichtsverslagen AIVD en M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zichtsverslagen AIVD en MIVD; Brief regering; Rapport CTIVD inzake eerdere aanbevelingen van de commissie betreffende de MIVD</meta:user-defined>
    <meta:user-defined meta:name="OVERHEIDop.publicationName">Kamerstuk</meta:user-defined>
    <meta:user-defined meta:name="OVERHEID.Organisatietype/OVERHEID.organisationType">staten generaal</meta:user-defined>
    <meta:user-defined meta:name="DCTERMS.W3CDTF/DCTERMS.issued">2012-02-09</meta:user-defined>
    <meta:user-defined meta:name="OVERHEID.TaxonomieBeleidsagenda/OVERHEID.category">Openbare orde en veiligheid | Staatsveiligheid</meta:user-defined>
    <meta:user-defined meta:name="OVERHEID.Informatietype/DC.type">officiële publicatie</meta:user-defined>
    <meta:user-defined meta:name="OVERHEIDop.versieInformatie"/>
  </office:meta>
</office:document-meta>
</file>