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24
               </text:p>
          </table:table-cell>
          <table:table-cell office:value-type="string" table:number-columns-spanned="2" table:style-name="parlementair.kopcel3">
            <text:p text:style-name="headtable.dossiertitel"> Toezichtsverslagen AIVD en MIVD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8 oktober 2011</text:p>
      <text:p text:style-name="algemeen">Met de brief van 11 maart 2010 (Kamerstuk 29 924, nr. 46) is de Kamer geïnformeerd over de uitvoering van veiligheidsonderzoeken door Defensie. Daarbij is aangekondigd dat Defensie
                  de justitiële en politiegegevens – de zogenoemde justitiële documentatie – van vertrouwensfunctionarissen regelmatig zal controleren (dynamiseren). Met deze brief informeer ik u over de voorlopige resultaten.
               </text:p>
      <text:p text:style-name="algemeen">Tot voor kort werd alleen bij het eerste veiligheidsonderzoek of bij een hernieuwd onderzoek de justitiële documentatie van
                  een vertrouwensfunctionaris gecontroleerd. De Militaire Inlichtingen- en Veiligheidsdienst (MIVD) is intussen begonnen met
                  het dynamiseren. Indien een vertrouwensfunctionaris op uitzending gaat, wordt kort tevoren een extra controle uitgevoerd.
               </text:p>
      <text:p text:style-name="algemeen">Tot op heden is geconstateerd dat de justitiële documentatie van ongeveer tweehonderd vertrouwensfunctionarissen aanleiding kan geven tot de intrekking van de verklaring van geen bezwaar (VGB).
                  Ik laat onderzoeken of de intrekking van de VGB in deze gevallen mettertijd aan de orde is. De intrekkingvan de VGB heeft
                  de ontheffing van de medewerker uit zijn vertrouwensfunctie tot gevolg. Indien geen herplaatsing volgt op een niet-vertrouwensfunctie,
                  betekent de ontheffing uit zijn vertrouwensfunctie dat de medewerker wordt ontslagen. Bij een intrekking van de VGB gelden
                  de gebruikelijke bezwaar- en beroepsprocedures. De werknemers die het betreft, krijgen hierover op korte termijn bericht.
               </text:p>
      <text:p text:style-name="algemeen">Zodra dit technisch mogelijk is, zal de MIVD in de toekomst onmiddellijk worden geïnformeerd over een wijziging in de justitiële
                  documentatie van defensiemedewerkers. Tot die tijd wordt deze controle iedere drie maanden uitgevoerd.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24,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