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70</text:p>
          </table:table-cell>
          <table:table-cell office:value-type="string" table:number-columns-spanned="2" table:style-name="parlementair.kopcel_last">
            <text:p text:style-name="headtable.stuktitel"> LIJST VAN VRAGEN EN ANTWOORDEN
            </text:p>
            <text:p text:style-name="headtable.datum">Vastgesteld 8 september 2011
               
            </text:p>
          </table:table-cell>
          <table:covered-table-cell/>
        </table:table-row>
      </table:table>
      <text:p text:style-name="alineagroep">De vaste commissie voor Defensie<text:note text:id="ID-135179-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naar aanleiding van antwoorden op vragen over het openbaar jaarverslag van de MIVD over 2010 (kamerstuk 29 924, nr. 68) een aantal vragen gesteld aan de minister van Defensie.
                  </text:p>
      <text:p text:style-name="alineagroep">De minister heeft deze vragen beantwoord bij brief van 2 september 2011.</text:p>
      <text:p text:style-name="alineagroep.end">De vragen en de daarop gegev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et MIVD-jaarverslag 2010 is in 2011 op 29 april naar de Kamer gestuurd. Kunnen de verslagen in het vervolg eerder in het
                        jaar naar de Kamer worden gestuurd?</text:span>
                     
                  </text:p>
      <text:p text:style-name="algemeen">Het aanbieden van het jaarverslag MIVD aan beide Kamers vond in het verleden pas na lange tijd, soms tot wel enkele jaren,
                  plaats. Met de invoering van de Wet op de inlichtingen en veiligheidsdiensten (Wiv) is die lange termijn teruggebracht tot
                  vier maanden. De wet schrijft voor dat jaarlijks voor 1 mei gelijktijdig aan beide kamers der Staten-Generaal een openbaar
                  verslag uit wordt gebracht van de wijze waarop de Algemene Inlichtingen- en Veiligheidsdienst en de Militaire Inlichtingen-
                  en Veiligheidsdienst hun taken in het afgelopen kalenderjaar hebben verricht. Ik streef ernaar het jaarverslag zo snel als
                  mogelijk binnen deze termijn aan te bieden. De agendering van de behandeling van het jaarverslag valt buiten mijn verantwoordelijkheid.
               </text:p>
      <text:p text:style-name="alineagroep">2</text:p>
      <text:p text:style-name="alineagroep.end">
                     <text:span text:style-name="cur">Kunt u een uitgebreide analyse geven van de dreiging van terrorisme en de slagkracht van Al-Qa’ida na de dood van hun leider
                        Osama Bin Laden?</text:span>
                     
                  </text:p>
      <text:p text:style-name="algemeen">Het netwerk Al-Qa’ida heeft bekend gemaakt dat dr. Ayman al-Zawahiri is aangesteld als nieuwe leider. Terwijl Osama Bin Laden
                  het charismatische boegbeeld was van het netwerk, vervult al-Zawahiri al jaren een zeer belangrijke rol bij de operationele
                  aansturing, bij propaganda-activiteiten en bij de verzorging van de externe contacten van het netwerk. In het verleden heeft
                  het netwerk aangetoond in staat te zijn het wegvallen van belangrijke leiders vrij snel op te vangen. Een uitgebreide, gerubriceerde
                  analyse kan desgevraagd worden verstrekt aan de Commissie voor de Inlichtingen- en Veiligheidsdiensten.
               </text:p>
      <text:p text:style-name="alineagroep">3, 53 en 54</text:p>
      <text:p text:style-name="alineagroep">
                     <text:span text:style-name="cur">Welke afdelingen of onderdelen van de MIVD kampen met personele tekorten en hoe groot zijn deze tekorten (gerekend in vte's)?
                        Wat zijn de gevolgen van deze tekorten? Hoe en op welke termijn kunnen de tekorten ten aanzien van de personele capaciteit
                        worden verholpen?</text:span>
                     
                  </text:p>
      <text:p text:style-name="alineagroep">
                     <text:span text:style-name="cur">Welke afdelingen of onderdelen van de MIVD ondervinden de meeste hinder van het te lage vullingspercentage van de organisatie?
                        Wat zijn hiervan de gevolgen voor het functioneren van deze afdelingen of onderdelen?</text:span>
                     
                  </text:p>
      <text:p text:style-name="alineagroep.end">
                     <text:span text:style-name="cur">Wat wordt bedoeld met «aanzienlijke niet-beschikbaarheid»? Wat is «aanzienlijk»? Ten aanzien van welke reguliere inlichtingenfuncties
                        is er «aanzienlijke niet-beschikbaarheid opgetreden door de hoge uitzenddruk? Wat waren de gevolgen voor het functioneren
                        van (afdelingen van) de organisatie van deze «aanzienlijke niet-beschikbaarheid»?</text:span>
                     
                  </text:p>
      <text:p text:style-name="algemeen">De vulling van de MIVD bedraagt 816 op een formatie van 949 vte’n (86 procent). Dit percentage is in gelijke mate verdeeld
                  over de verschillende afdelingen van de MIVD met uitzondering van de afdelingen Contra-Inlichtingen en Veiligheid (ACIV) en
                  Geheime Inlichtingenoperaties (AGIO) waar de vullingpercentages 72 respectievelijke 82 bedragen. Alle MIVD-afdelingen moeten
                  voorts, zoals gebruikelijk bij Defensie, personeel beschikbaar stellen voor uitzendingen. Dit personeel is dan niet beschikbaar
                  voor de reguliere taken.
               </text:p>
      <text:p text:style-name="algemeen">Vooral het tekort bij de ACIV heeft concrete gevolgen en wel in de vorm van achterstanden in de veiligheidsonderzoeken. Zoals
                  uiteengezet in de brief van 4 april jl. (Kamerstuk 29 924, nr. 66) wordt de vulling van de bij veiligheidsonderzoeken betrokken bureaus zo snel mogelijk verbeterd.
               </text:p>
      <text:p text:style-name="algemeen">Net als de overige defensieonderdelen heeft de MIVD te maken met de gevolgen van de bezuinigingen. Het vullingsplafond beperkt
                  de mogelijkheden om de personeelstekorten op korte termijn weg te werken. Zonodig worden prioriteiten gesteld bij de uitvoering
                  van taken. Zoals uiteengezet in de beleidsbrief van 8 april jl. (Kamerstuk 32 733, nr. 1) wordt op termijn gestreefd naar een volledige vulling.
               </text:p>
      <text:p text:style-name="alineagroep">4</text:p>
      <text:p text:style-name="alineagroep.end">
                     <text:span text:style-name="cur">Waar liggen de tekorten en behoeften ten aanzien van de materiële capaciteit van de MIVD? Wat zijn de gevolgen voor het operationele
                        proces van deze tekorten? Hoe en op welke termijn kunnen de tekorten ten aanzien van de materiële capaciteit worden verholpen?</text:span>
                     
                  </text:p>
      <text:p text:style-name="algemeen">De materieelbehoeften liggen vooral op het vlak van informatie- en communicatiesystemen. Door de steeds grotere capaciteiten
                  op het gebied van datavergaring neemt de hoeveelheid data sterk toe. De uitbreiding van de opslagcapaciteit wordt echter beperkt
                  door de beschikbare financiële middelen. Door keuzes te maken en prioriteiten te stellen is de beschikbare capaciteit toereikend
                  gebleven en is het operationele proces niet verstoord.
               </text:p>
      <text:p text:style-name="alineagroep">5</text:p>
      <text:p text:style-name="alineagroep.end">
                     <text:span text:style-name="cur">Heeft de MIVD inmiddels een voldoende informatiepositie in het noorden van Afghanistan verkregen? Zo nee, waarom nog niet?</text:span>
                     
                  </text:p>
      <text:p text:style-name="algemeen">De MIVD heeft een goede informatiepositie in het noorden van Afghanistan opgebouwd. Er is een uitstekende samenwerking met
                  de partners en er zijn medewerkers ter plekke.
               </text:p>
      <text:p text:style-name="alineagroep">6</text:p>
      <text:p text:style-name="alineagroep.end">
                     <text:span text:style-name="cur">Wat zijn de grootste uitdagingen voor de MIVD ten aanzien van het uitvoeren van haar taken in Kunduz?</text:span>
                     
                  </text:p>
      <text:p text:style-name="algemeen">De grootste uitdaging voor de MIVD is de verschaffing van tijdige en accurate inlichtingen aan de commandant en de uitvoering
                  van de contra-inlichtingentaak ten behoeve van de veiligheid en effectiviteit van de Nederlandse missie.
               </text:p>
      <text:p text:style-name="alineagroep">7</text:p>
      <text:p text:style-name="alineagroep.end">
                     <text:span text:style-name="cur">Voert de MIVD een evaluatie uit met betrekking tot haar jarenlange werkzaamheden in Uruzgan? Zo ja, is het mogelijk dat Kamer
                        van de conclusies van deze evaluatie op de hoogte te stellen? Wat zijn de belangrijkste «lessons learned» van het optreden
                        van de MIVD in Uruzgan? Zo nee, waarom niet?</text:span>
                     
                  </text:p>
      <text:p text:style-name="algemeen">De MIVD voert een evaluatie uit van zijn werkzaamheden in Uruzgan. Deze evaluatie is gerubriceerd en wordt daarom niet openbaar
                  gemaakt. In de binnenkort naar de Kamer te sturen eindevaluatie van ISAF wordt in een breder verband ingegaan op het onderwerp
                  inlichtingen.
               </text:p>
      <text:p text:style-name="alineagroep">8 en 9</text:p>
      <text:p text:style-name="alineagroep">
                     <text:span text:style-name="cur">Hoe vaak zijn in 2010 burgerambtenaren op vrijwillige basis naar Afghanistan uitgezonden geweest? Welke expertise betroffen
                        deze functies? Kunt u uiteenzetten of de uitgezonden burgerambtenaren dezelfde taken hebben uitgevoerd als het militair personeel
                        van de MIVD? Zo niet, waarin verschilden deze taken?</text:span>
                     
                  </text:p>
      <text:p text:style-name="alineagroep.end">
                     <text:span text:style-name="cur">Hoeveel verzoeken van burgerambtenaren voor een uitzending naar Afghanistan heeft de MIVD ontvangen over het jaar 2010? Hoeveel
                        van deze verzoeken (welk percentage van het totale aantal) is ingewilligd?</text:span>
                     
                  </text:p>
      <text:p text:style-name="algemeen">In 2010 zijn 29 burgerambtenaren op vrijwillige basis naar Afghanistan uitgezonden. Het betrof functies van analisten, technische
                  bewerkers en datamanagers. De uitgezonden burgerambtenaren hebben dezelfde taken uitgevoerd als hun militaire collega’s in
                  die functies. Zeven medewerkers hebben hiertoe zelf het initiatief genomen. In deze gevallen is het verzoek ingewilligd. In
                  de andere gevallen is het verzoek van de MIVD uitgegaan. In alle gevallen is sprake van uitzending op vrijwillige basis.
               </text:p>
      <text:p text:style-name="alineagroep">10, 13 en 14</text:p>
      <text:p text:style-name="alineagroep">
                     <text:span text:style-name="cur">Kunt u toelichten hoe het mogelijk is dat «de groei van het aantal door militanten geïnitieerde aanvallen met 75 procent half
                        zo groot was als in 2009»?</text:span>
                     
                  </text:p>
      <text:p text:style-name="alineagroep">
                     <text:span text:style-name="cur">Hoe verklaart u dat het totale aantal geweldsincidenten in Kunduz in vergelijking met 2009 wederom toenam? Wat betekent de
                        groeiende opstand ook in het noorden van Afghanistan voor de veiligheid van de Nederlandse militairen in deze provincie? In
                        hoeverre houdt de MIVD rekening met Taliban-infiltranten die zich voor zullen doen als Afghaanse politieagent en de aanval
                        zullen openen op Nederlandse politietrainers?</text:span>
                     
                  </text:p>
      <text:p text:style-name="alineagroep.end">
                     <text:span text:style-name="cur">Hoe beoordeelt de MIVD de ontwikkelingen in de veiligheidssituatie in Kunduz in 2010 en hoe beoordeelt zij deze op dit moment?
                        Op basis van welke criteria wordt de veiligheidssituatie vastgesteld?</text:span>
                     
                  </text:p>
      <text:p text:style-name="algemeen">Het geweldsniveau in het noorden van Afghanistan is laag in vergelijking met dat in het zuiden en oosten van Afghanistan.
                  Het aantal veiligheidsincidenten in het noorden als geheel bedraagt de laatste jaren ongeveer 4 procent van alle incidenten
                  in Afghanistan.
               </text:p>
      <text:p text:style-name="alineagroep">In reactie op een verslechterende veiligheidssituatie in 2009 hebben ISAF en de Afghaanse overheid hun aanwezigheid in Kunduz
                     vergroot. De operaties door deze eenheden zorgden in 2009 voor een toename van het aantal incidenten.
                  </text:p>
      <text:p text:style-name="alineagroep.end">Deze stijging van het aantal incidenten zette zich in 2010 minder sterk voort. In het eerste kwartaal van 2011 was het aantal
                     incidenten in Kunduz zelfs lager dan in dezelfde periode in 2010, terwijl elders in Afghanistan opnieuw sprake was van een
                     toename. Daar tegenover staat wel dat het aantal bermbomincidenten en zelfmoordaanslagen is toegenomen. Dit is een gevolg
                     van een veranderde tactiek van de tegenstander. Hij mijdt directe confrontaties en bedient zich meer van aanslagen met bermbommen
                     en zelfmoordenaars.
                  </text:p>
      <text:p text:style-name="algemeen">De positie van de tegenstander in Kunduz is door de operaties van ISAF en de Afghaanse overheid in ieder geval tijdelijk verslechterd,
                  maar dit is niet onomkeerbaar en de veiligheidssituatie in Kunduz is fragiel. De voedingsbodem voor instabiliteit blijft aanwezig
                  en opstandelingen hebben de intentie om het verloren terrein terug te winnen. Infiltratie door Talibanstrijders is daarbij
                  een mogelijke tactiek. Betrouwbare gegevens over aanslagen door infiltranten zijn schaars, maar het is duidelijk dat het om
                  een reële dreiging gaat. In vrijwel alle incidenten tot nu toe ging het overigens niet om langdurige infiltraties, maar om
                  de inzet van een tegenstander die zich eenmalig met een namaakuniform voordeed als agent of militair. Ook komt het voor dat
                  Afghaanse militairen of agenten worden geïntimideerd en gedwongen om mee te werken aan gewelddadigheden waaronder het plegen
                  van aanslagen. Er zijn geen bewijzen voor systematische infiltratie van de Taliban in het Afghaanse leger of in de politie.
               </text:p>
      <text:p text:style-name="algemeen">De missie brengt dus risico’s met zich mee, maar deze zijn beheersbaar door beschermingsmaatregelen en afspraken met partners.
                  In onder meer de brieven van 7 en 24 januari jl (Kamerstukken 27 925, nrs. 415 en 418) is hierop nader ingegaan. Als uit de veiligheidsanalyses een verhoogde dreiging blijkt, treft de commandant ter plaatse
                  passende maatregelen.
               </text:p>
      <text:p text:style-name="alineagroep">11 en 17</text:p>
      <text:p text:style-name="alineagroep">
                     <text:span text:style-name="cur">Welke doelstellingen kunnen worden getroffen om de corruptiebestrijding te verbeteren in de hoogste regeringskringen?</text:span>
                     
                  </text:p>
      <text:p text:style-name="alineagroep.end">
                     <text:span text:style-name="cur">Hoe kan worden voorkomen dat effectieve corruptiebestrijding vanuit de hoogste regeringskringen wordt gefrustreerd? Welke
                        aanbevelingen doet de MIVD hiertoe aan de Afghaanse regeringsleiders en aan de internationale gemeenschap?</text:span>
                     
                  </text:p>
      <text:p text:style-name="algemeen">De bevordering van een effectieve corruptiebestrijding is een belangrijk onderdeel van de Nederlandse inzet in Afghanistan.
                  Corruptie is nog steeds een serieus probleem dat veel aandacht vraagt en net als vele andere internationale partners dringt
                  Nederland al langere tijd aan op een steviger anti-corruptiebeleid. De maatregelen die de Afghaanse regering en de internationale
                  gemeenschap hebben genomen tijdens de internationale conferentie in Kabul in juli 2010 stemmen hoopvol. De versterking van
                  het belangrijkste Afghaanse instituut voor corruptiebestrijding <text:span text:style-name="cur">(High Office of Oversight)</text:span>, de aanpassing van het wettelijke anticorruptiekader aan de VN-Conventie tegen Corruptie en de recente oprichting van het <text:span text:style-name="cur">Independent Joint Anti-Corruption Monitoring and Evaluation Committee</text:span> zijn belangrijke stappen.
               </text:p>
      <text:p text:style-name="algemeen">Niettemin is het duidelijk dat er nog veel werk moet worden verzet. De uitvoering van de gemaakte afspraken moet aantonen
                  of er werkelijk sprake is van de wil en daadkracht op het hoogste politieke niveau om corruptie te bestrijden. De internationale
                  gemeenschap volgt dit nauwlettend en blijft de Afghaanse regering aanspreken op de aangegane verplichtingen voor de aanpak
                  van corruptie. Het behoort overigens niet tot de taakstelling van de MIVD aanbevelingen te doen aan de Afghaanse regering
                  of de internationale gemeenschap.
               </text:p>
      <text:p text:style-name="alineagroep">12</text:p>
      <text:p text:style-name="alineagroep.end">
                     <text:span text:style-name="cur">In hoeverre heeft de MIVD in haar werkzaamheden ook in 2011 analyses uitgevoerd die de ministeries van Defensie, Buitenlandse
                        Zaken en Ontwikkelingssamenwerking ondersteunden bij het uitvoeren van de 3D-benadering, de gecoördineerde aanpak van defense,
                        diplomacy and development? Zal deze aanpak worden herzien naar aanleiding van uw recente opmerkingen over de 3D-benadering?</text:span>
                     
                  </text:p>
      <text:p text:style-name="algemeen">De MIVD ondersteunt met inlichtingen een groot aantal afnemers binnen en buiten Defensie bij de opstelling en de uitvoering
                  van beleid. Daarbij richt de MIVD zich behalve op veiligheidsaspecten ook op het verzamelen van inlichtingen ten behoeve van
                  de opbouw van de rechtsstaat. Tegelijkertijd volgt de MIVD nauwgezet de diplomatieke ontwikkelingen in het land en in de regio.
                  De MIVD heeft bij deze ondersteuning een onafhankelijke positie.
               </text:p>
      <text:p text:style-name="alineagroep">15</text:p>
      <text:p text:style-name="alineagroep.end">
                     <text:span text:style-name="cur">Wat zijn de belangrijkste aandachtsgebieden voor de MIVD en de internationale gemeenschap voor het bevorderen van de veiligheidssituatie
                        in Kunduz?</text:span>
                     
                  </text:p>
      <text:p text:style-name="algemeen">De MIVD ondersteunt naast de krijgsmacht ook de ministeries van Buitenlandse Zaken en van Veiligheid en Justitie tijdens de
                  missie in Afghanistan. De MIVD onderzoekt daarbij onder meer de dreigingen voor de uitgezonden eenheden en de dreigingen die
                  afbreuk kunnen doen aan het succes van de missie. Aandachtsgebieden hierbij zijn de strategische, operationele en tactische
                  posities van de machtsfactoren ter plaatse, de capaciteiten en intenties van de tegenstander en de veiligheidssituatie. Daarnaast
                  analyseert de MIVD de politieke, bestuurlijke en tribale verhoudingen in de regio. Voorts verricht de MIVD onderzoek naar
                  het gebruik en de aanwezigheid van bermbommen in Afghanistan ter bevordering van de veiligheid van de Nederlandse missie.
               </text:p>
      <text:p text:style-name="alineagroep">16</text:p>
      <text:p text:style-name="alineagroep.end">
                     <text:span text:style-name="cur">Wat waren volgens de MIVD de gevolgen van het vertrek van de districtsleider in Chora voor de veiligheidssituatie in het district?</text:span>
                     
                  </text:p>
      <text:p text:style-name="algemeen">In het najaar van 2010 werd de districtsleider van Chora, Mohammad Daoud, uit zijn functie ontheven. In dezelfde periode werd
                  ook een belangrijke vertrouweling van de districtsleider door de Taliban omgebracht. Een broer van deze vertrouweling verloor
                  op zijn beurt zijn zetel na de parlementsverkiezingen in september 2010. Het verlies aan invloed van de stamgenoten die aan
                  hen verbonden waren, zorgde voor onrust onder dit deel van de bevolking in Uruzgan.
               </text:p>
      <text:p text:style-name="algemeen">Nadat Nederland de missie in Uruzgan heeft beëindigd, heeft de MIVD geen zelfstandig uitgebreid onderzoek meer gedaan naar
                  de veiligheidssituatie in de provincie Uruzgan. De precieze gevolgen van het vertrek van Daoud voor de veiligheidssituatie
                  zijn dan ook niet in kaart gebracht.
               </text:p>
      <text:p text:style-name="alineagroep">18</text:p>
      <text:p text:style-name="alineagroep.end">
                     <text:span text:style-name="cur">In hoeverre blijft de MIVD actief in Zuid-Afghanistan? Zal zij al haar inlichtingencapaciteit in het noorden beleggen om de
                        politiemissie in Kunduz te ondersteunen?</text:span>
                     
                  </text:p>
      <text:p text:style-name="algemeen">De MIVD ondersteunt primair de politietrainingsmissie in de provincies Kunduz en Kabul en de <text:span text:style-name="cur">Air Taskforce</text:span> in Mazar-e Sharif in de provincie Balkh. Daarnaast voorziet de MIVD de Nederlandse diplomatieke missie van inlichtingen.
                  De MIVD volgt de strategische relevante ontwikkelingen in het zuiden en ontwikkelingen en trends in het gebruik van bermbommen,
                  ander materieel en manieren van (gewapend) optreden.
               </text:p>
      <text:p text:style-name="alineagroep">19</text:p>
      <text:p text:style-name="alineagroep.end">
                     <text:span text:style-name="cur">Welke gevolgen kan de afbouw van de KFOR hebben voor de Kosovaarse Serviërs?</text:span>
                     
                  </text:p>
      <text:p text:style-name="algemeen">De MIVD acht het niet waarschijnlijk dat de verkleining en de mogelijke toekomstige terugtrekking van KFOR rechtstreeks schadelijke
                  gevolgen zullen hebben voor de Servische minderheid in Kosovo. Servische functionarissen hebben laten weten te vrezen voor
                  de veiligheid van de Servische bevolking bij een KFOR-afbouw, maar dit is grotendeels retoriek. Servië presenteert Kosovo
                  graag als een staat die niet kan instaan voor de veiligheid van al zijn burgers.
               </text:p>
      <text:p text:style-name="algemeen">Over het overwegend door Serviërs bewoonde Noord-Kosovo heeft Pristina weinig tot geen controle. Er verblijven daar nauwelijks
                  Albanezen. Wel zijn in de stad Mitrovica, op de grens van Noord-Kosovo en de rest van het land, confrontaties tussen Kosovaarse
                  Serviërs en Albanezen mogelijk. De verantwoordelijkheid voor ordehandhaving ligt echter niet in eerste instantie bij KFOR
                  maar bij de Kosovo Politie (KP) en EULEX. De recente gebeurtenissen bij de grensposten met Servië zijn uitzonderlijk en vormden
                  bovendien geen direct veiligheidsrisico voor de Servische bevolkingsgroep in Kosovo.
               </text:p>
      <text:p text:style-name="algemeen">In de rest van Kosovo vormen de Serviërs de minderheid. Zij integreren de afgelopen jaren in toenemende mate in de Kosovaarse
                  maatschappij en het aantal interetnische incidenten is verminderd. Conflicten tussen Serviërs en Albanezen zijn niet zozeer
                  interetnisch van aard, maar betreffen veelal economische kwesties en geschillen in de familiesfeer. KFOR heeft de afgelopen
                  jaren ook niet hoeven in te grijpen bij de Servische herdenking van de Slag bij het Merelveld (28 juni) in de Zuid-Servische
                  enclave rond Gazimestan. De KP handelde de weinige ongeregeldheden zelf af. Voor de veiligheid van deze groep Serviërs zal
                  een verkleining van KFOR dus weinig tot geen nadelige gevolgen hebben.
               </text:p>
      <text:p text:style-name="algemeen">Omdat KFOR zorgt voor financiële injecties in de Kosovaarse economie en werkgelegenheid kan een verkleining van KFOR op economisch
                  vlak nadelige gevolgen hebben voor Kosovo als geheel en dus ook voor Servische ondernemers. Daarnaast steunt KFOR de KP en
                  EULEX in geval van onder meer gebrek aan middelen en training (KP) of capaciteit (EULEX). Het is daarom niet uit te sluiten
                  dat de algehele veiligheidssituatie verslechtert door een verminderde aanwezigheid van KFOR.
               </text:p>
      <text:p text:style-name="alineagroep">20</text:p>
      <text:p text:style-name="alineagroep.end">
                     <text:span text:style-name="cur">In hoeverre heeft de MIVD haar inlichtingenpositie veranderd door de opstanden in de Arabische wereld? In hoeverre is Syrië
                        een topprioriteit geworden?</text:span>
                     
                  </text:p>
      <text:p text:style-name="algemeen">Vanzelfsprekend heeft de onrust in Noord-Afrika en het Midden-Oosten geleid tot een verscherpte aandacht, vooral voor die
                  landen waar de onrust zich manifesteerde en waar Nederlandse defensiebelangen spelen zoals Libië, Egypte (passage Suezkanaal)
                  en Jemen (operatie Atalanta). Egypte en Jemen waren overigens al onderwerp van onderzoek. Syrië was voorafgaand aan de huidige
                  onrust al een prioritair aandachtsgebied van de MIVD vanwege de rol van Syrië in bijvoorbeeld het Midden Oosten Vredesproces,
                  zijn conventionele en niet-conventionele wapenprogramma’s en de Nederlandse deelneming aan de waarnemersmissie UNTSO.
               </text:p>
      <text:p text:style-name="alineagroep">21</text:p>
      <text:p text:style-name="alineagroep.end">
                     <text:span text:style-name="cur">Zal de MIVD haar aandacht in het kader van piraterijbestrijding intensiveren in 2011? Zo ja, op welke wijze?</text:span>
                     
                  </text:p>
      <text:p text:style-name="algemeen">Piraterij is een belangrijk onderwerp voor de Nederlandse krijgsmacht en daarmee voor de MIVD. Ook in 2012 zal Nederland met
                  schepen aanwezig zijn in de wateren rond de Hoorn van Afrika. De MIVD zal deze missies ondersteunen en daarbij onder andere
                  aandacht besteden aan de piraterij. Indien dit nodig is, zal deze aandacht worden geïntensiveerd.
               </text:p>
      <text:p text:style-name="alineagroep">22</text:p>
      <text:p text:style-name="alineagroep.end">
                     <text:span text:style-name="cur">Wat betekent het feit dat president Chávez heeft aangegeven dat de natuurlijke grens van Venezuela zich 200 zeemijl naar het
                        noorden uitstrekt voor de overzeese eilanden binnen het Koninkrijk? Kunt u nader uiteenzetten hoe deze uitspraken zich verhouden
                        met de opvatting van de MIVD dat Venezuela geen territoriale aanspraken maakt op deze eilanden?</text:span>
                     
                  </text:p>
      <text:p text:style-name="algemeen">Zowel Venezuela als het Koninkrijk claimt op basis van internationaalrechtelijke afspraken rechten op het gebruik van een
                  Exclusieve Economische Zone (EEZ) van 200 mijl. Het Koninkrijk der Nederlanden en Venezuela hebben een grensverdrag en houden
                  zich daaraan. Er bestaan daarover geen disputen. Venezuela heeft nooit aanspraak gemaakt op delen van het Koninkrijk, noch
                  op de territoriale wateren.
               </text:p>
      <text:p text:style-name="alineagroep">23</text:p>
      <text:p text:style-name="alineagroep.end">
                     <text:span text:style-name="cur">Kunt u uiteenzetten wat de Russische hervorming van de krijgsmacht op lange termijn zou kunnen betekenen voor de NAVO en voor
                        Nederland?</text:span>
                     
                  </text:p>
      <text:p text:style-name="algemeen">De Russische krijgsmachthervorming zal naar verwachting in de periode tot 2020 leiden tot een toename van de gevechtskracht
                  van de Russische conventionele strijdkrachten. Het is echter onwaarschijnlijk dat de hervorming een aanzienlijke toename van
                  het Russische conventionele en nucleaire militair vermogen tot gevolg zal hebben. Op militair gebied zijn de gevolgen van
                  de krijgsmachthervorming voor de NAVO en voor Nederland dan ook waarschijnlijk beperkt.
               </text:p>
      <text:p text:style-name="alineagroep">24 en 27</text:p>
      <text:p text:style-name="alineagroep">
                     <text:span text:style-name="cur">Kunt u uiteenzetten hoe het momenteel staat met de voortgang van het Iraanse nucleaire programma, ook met het oog op het Stuxnet-virus
                        dat aan het einde van 2010 schade toebracht aan Iraanse centrifuges?</text:span>
                     
                  </text:p>
      <text:p text:style-name="alineagroep.end">
                     <text:span text:style-name="cur">Uiteengezet wordt dat Iran het eigen uraniumverrijkingsprogramma voortzet en inmiddels is overgegaan tot verrijking tot 20%
                        laagverrijkt uranium. Kunt u inschatten hoe snel deze verrijking zal gaan de komende jaren?</text:span>
                     
                  </text:p>
      <text:p text:style-name="algemeen">Op deze vragen kan ik in het openbaar geen antwoord geven. Desgevraagd kan de Commissie voor de Inlichtingen- en Veiligheidsdiensten
                  hierover vertrouwelijk worden geïnformeerd.
               </text:p>
      <text:p text:style-name="alineagroep">25</text:p>
      <text:p text:style-name="alineagroep.end">
                     <text:span text:style-name="cur">Kunt u toelichten welke externe actoren de strijdgroepen in Somalië financiële en materiële steun verlenen? Wat is de omvang
                        van deze steun?</text:span>
                     
                  </text:p>
      <text:p text:style-name="algemeen">In de Somalische diaspora in zowel het Midden-Oosten als in westerse landen zoals de Verenigde Staten, het Verenigd Koninkrijk,
                  Australië, Nederland en Scandinavische landen is er een grote betrokkenheid bij de ontwikkelingen in Somalië. Deze uit zich
                  onder andere in financiële en materiële steun. De totale financiële steun vanuit de wereldwijde Somalische diaspora wordt
                  geschat op US$ 800 miljoen tot 1 miljard per jaar. Vaak gaat het om steun die wordt verleend op basis van familie- of clanbanden.
                  Ook politieke en ideologische overwegingen kunnen hierbij een rol spelen. Hierdoor kan geld uit het buitenland terechtkomen
                  bij de Somalische regering, de oppositie en radicaalislamitische groepen zoals al-Shabaab. Welk deel van de financiële steun
                  bij elk van deze categorieën terechtkomt, is niet vast te stellen. De Somalische gemeenschap maakt bij voorkeur gebruik van
                  het Hawala-systeem, waarbij op basis van persoonlijk contact en vertrouwen relatief kleine sommen geld worden overgemaakt.
                  Dergelijke transacties worden niet geregistreerd.
               </text:p>
      <text:p text:style-name="alineagroep">26</text:p>
      <text:p text:style-name="alineagroep.end">
                     <text:span text:style-name="cur">Kunt u toelichten welke effecten precies worden gevat onder de term «overloopeffect»? Wat zijn hier de gevolgen van?</text:span>
                     
                  </text:p>
      <text:p text:style-name="algemeen">De term «overloopeffect» duidt op het risico dat de instabiliteit en onveiligheid in Somalië zich verspreiden naar buurlanden
                  zoals Ethiopië en Kenia. Een voorbeeld van een «overloopeffect» is de aanwezigheid van een groot aantal vluchtelingen, immigranten
                  en Somalische minderheidsgroeperingen in met name Kenia, maar ook in andere landen in de regio. Via deze groepen zou radicaalislamitisch
                  terrorisme zich verder kunnen verspreiden. Ook lopen de troepenleverende landen aan de missie van de Afrikaanse Unie in Somalië
                  (AMISOM), Oeganda en Burundi, een verhoogd risico op aanslagen.
               </text:p>
      <text:p text:style-name="alineagroep">28</text:p>
      <text:p text:style-name="alineagroep.end">
                     <text:span text:style-name="cur">Hoeveel Europese jihadisten hebben zich in 2010 aangesloten bij terroristische netwerken? Kunt u een inschatting maken hoeveel
                        Nederlanders hierbij zitten?</text:span>
                     
                  </text:p>
      <text:p text:style-name="algemeen">Het grensgebied tussen Afghanistan en Pakistan was de afgelopen jaren een belangrijke bestemming voor Europese jihadisten.
                  Ook andere strijdtonelen, zoals Irak, Jemen, Somalië en Noord-Afrika, oefenen echter op Europese militanten een zekere aantrekkingskracht
                  uit. Er verblijven ongeveer honderd westerse militanten in het grensgebied tussen Afghanistan en Pakistan. Er zijn de afgelopen
                  jaren enkele Nederlanders geïdentificeerd die in trainingskampen hebben gezeten of tijdens de strijd zijn omgekomen.
               </text:p>
      <text:p text:style-name="alineagroep">29</text:p>
      <text:p text:style-name="alineagroep.end">
                     <text:span text:style-name="cur">In welke mate ziet de MIVD een toenemende samenwerking tussen Al Shabaab en Al-Qaeda? Heeft Al-Shabaab ook een Europees netwerk?</text:span>
                     
                  </text:p>
      <text:p text:style-name="algemeen">Al-Shabaab heeft banden met kern al-Qa’ida, al-Qa’ida in Oost-Afrika en al-Qa’ida op het Arabisch Schiereiland. De Somalische
                  organisatie heeft zich in het verleden loyaal verklaard met Osama bin Laden en aan Taliban-leider Mullah Omar en heeft deze
                  loyaliteit bevestigd na de benoeming van al-Zawahiri tot de nieuwe leider van al-Qa’ida. Wel is al-Shabaab intern verdeeld
                  over de koers, waarbij een deel voorstander is van een mondiale jihad-koers van al-Qa’ida, terwijl een ander deel een meer
                  eigen, nationaal getinte, Somalische koers voorstaat. Mogelijk zal de samenwerking tussen al-Qa’ida in Oost-Afrika en al-Shabaab
                  een terugslag ondervinden door de dood van Fazul Mohammed die een belangrijke verbindingsrol vervulde. Hij werd op 9 juni
                  jl. in Mogadishu gedood door het Somalische leger.
               </text:p>
      <text:p text:style-name="algemeen">Al-Shabaab beschikt via de Somalische diaspora over contacten in Europa. Vanuit de Somalische gemeenschappen in verschillende
                  Europese landen wordt ook geld verstuurd naar Somalië. Een deel van dit geld komt uiteindelijk bij al-Shabaab terecht. Het
                  is niet bekend om welke bedragen het gaat.
               </text:p>
      <text:p text:style-name="alineagroep">30</text:p>
      <text:p text:style-name="alineagroep.end">
                     <text:span text:style-name="cur">Welke buitenlandse veiligheidsdiensten zijn betrokken bij het vergaren van kennis over hoogwaardige technologieën bij Defensie?
                        Zit in deze spionage een dalende of stijgende trend?</text:span>
                     
                  </text:p>
      <text:p text:style-name="algemeen">In algemene zin bestaat grote buitenlandse belangstelling voor hoogwaardige technologieën bij Defensie en de defensie-industrie.
                  Tal van landen belasten hun inlichtingendiensten met de vergaring van dergelijke informatie. De dreiging van spionage betreft
                  in toenemende mate (militair-)technologische en economisch belangrijke informatie. In het openbaar worden geen mededelingen
                  gedaan over actuele, specifieke gevallen.
               </text:p>
      <text:p text:style-name="alineagroep">31 en 32</text:p>
      <text:p text:style-name="alineagroep">
                     <text:span text:style-name="cur">Hoeveel personen, zowel burgers als militairen (en van welke rangen) maken deel uit van de Cyber Defense Commands? Hoeveel
                        van deze Cyber Defence Commands zijn er in totaal?</text:span>
                     
                  </text:p>
      <text:p text:style-name="alineagroep.end">
                     <text:span text:style-name="cur">Welke investering is in 2010 gedaan in de verhoogde inspanning bij het bestrijden van digitale spionage? Hoe groot is dit
                        bedrag voor de jaren 2011, 2012, 2013 en 2014?</text:span>
                     
                  </text:p>
      <text:p text:style-name="alineagroep">De intensivering van de bestrijding van digitale spionage maakt deel uit van de besluiten van de beleidsbrief van 8 april
                     2011. Er komt één Defensie Cyber Commando. De volledige cybercapaciteit zal in 2016 gereed zijn. Over de uiteindelijke omvang
                     en inrichting kunnen nog geen uitspraken worden gedaan.
                  </text:p>
      <text:p text:style-name="alineagroep.end">De bestrijding van digitale spionage omvat inspanningen van meer defensieonderdelen. Voor de MIVD maakt de bestrijding van
                     digitale spionage deel uit van de ontwikkeling van het inlichtingenvermogen op cybergebied. Er kunnen in het openbaar geen
                     uitspraken worden gedaan over werkwijzen en de hoogte van investeringen in de operationele capaciteit van de MIVD.
                  </text:p>
      <text:p text:style-name="algemeen">Er is momenteel geen inzicht in de precieze samenstelling van <text:span text:style-name="cur">Cyber Commands</text:span> die in het buitenland worden opgericht. Meerdere landen ontplooien activiteiten op dit terrein.
               </text:p>
      <text:p text:style-name="alineagroep">33</text:p>
      <text:p text:style-name="alineagroep.end">
                     <text:span text:style-name="cur">Kan een voorbeeld worden gegeven van een nationale, en van een internationale trend met betrekking tot rechts-extremisme gerelateerd
                        aan Defensie?</text:span>
                     
                  </text:p>
      <text:p text:style-name="algemeen">De MIVD beoordeelt de dreiging die uitgaat van rechts-extremisme binnen Defensie de afgelopen jaren als gering. Internationaal
                  zijn er geen trends te onderkennen in rechts-extremistische dreigingen voor Defensie.
               </text:p>
      <text:p text:style-name="alineagroep">34 en 35</text:p>
      <text:p text:style-name="alineagroep">
                     <text:span text:style-name="cur">Waarom wordt er wel gesproken van «rechts-extremisme» en niet van «links-extremisme»? Bent u ervan op de hoogte dat in het
                        AIVD-jaarverslag 2010 wel melding wordt gemaakt van «links-extremisme»?</text:span>
                     
                  </text:p>
      <text:p text:style-name="alineagroep.end">
                     <text:span text:style-name="cur">Zit er een dalende of stijgende trend in de acties van links-extremisten tegen Defensie?</text:span>
                     
                  </text:p>
      <text:p text:style-name="algemeen">De MIVD heeft in de afgelopen jaren een dalende trend geconstateerd in acties gericht tegen Defensie. Acties komen minder
                  vaak voor en zijn tegelijkertijd vreedzamer van karakter. In overeenstemming met de terminologie van de AIVD plaatst de MIVD
                  het hedendaags antimilitarisme in Nederland dan ook in de categorie activisme en niet in de categorie extremisme.
               </text:p>
      <text:p text:style-name="alineagroep">36</text:p>
      <text:p text:style-name="alineagroep.end">
                     <text:span text:style-name="cur">Zijn alle personen die worden uitgezonden naar Kunduz in het bezit van een VGB en zijn allen dus naar behoren gescreend en
                        onderzocht? Kunt u garanderen dat alle personen die uitgezonden worden naar Kunduz een Verklaring van Geen Bezwaar (VGB) hebben
                        gekregen waar zij ook daadwerkelijk recht op hebben?</text:span>
                     
                  </text:p>
      <text:p text:style-name="algemeen">Voor defensiemedewerkers die zullen worden uitgezonden naar Kunduz wordt een aanvullende check van justitiële antecedenten
                  uitgevoerd. Alle defensiemedewerkers die zijn uitgezonden naar Kunduz zijn in het bezit van een <text:span text:style-name="cur">clearance</text:span> die op basis van een geldige VGB wordt afgegeven. Bij een deel van het personeel dat naar Kunduz is uitgezonden, was voorafgaand
                  aan de uitzending echter geen aanvullende check van de justitiële antecedenten mogelijk, doordat de benodigde gegevens niet
                  tijdig beschikbaar waren. Inmiddels wordt deze extra controle alsnog uitgevoerd.
               </text:p>
      <text:p text:style-name="alineagroep">37</text:p>
      <text:p text:style-name="alineagroep.end">
                     <text:span text:style-name="cur">Kunt u een voorbeeld geven van één van de complexe constructies die ontstaan waar het industrieveiligheid betreft als gevolg
                        van Publiek Private Samenwerking tussen Defensie en het bedrijfsleven?</text:span>
                     
                  </text:p>
      <text:p text:style-name="algemeen">De PPS-constructie ten behoeve van de nieuwbouw en exploitatie van de Kromhoutkazerne in Utrecht is hiervan een voorbeeld.
                  Als hoofdaannemer fungeert een consortium van drie bedrijven met daaronder een aanzienlijk aantal onderaannemers die voor
                  korte tot zeer lange tijd worden ingeschakeld voor ondersteunende taken zoals beveiliging, schoonmaak, onderhoud en documentvernietiging.
                  Dit complexe stelsel heeft tot gevolg dat de veiligheid extra moet worden bewaakt. Daarbij kan het vóórkomen dat door (buitenlandse)
                  overnames en fusies van bedrijven de verantwoordelijkheid voor de geleverde activiteiten in andere handen overgaat.
               </text:p>
      <text:p text:style-name="alineagroep">38</text:p>
      <text:p text:style-name="alineagroep.end">
                     <text:span text:style-name="cur">Kunt u per geval toelichten waarom het VGB werd ingetrokken? Wat voor soort vertrouwensfuncties hadden de betreffende personen?</text:span>
                     
                  </text:p>
      <text:p text:style-name="algemeen">Er kan worden overgegaan tot intrekking van de VGB op grond van justitiële antecedenten en overige persoonlijke gedragingen
                  en omstandigheden. Dit is nader uitgewerkt in respectievelijk de Beleidsregeling justitiële antecedenten en de Leidraad persoonlijke
                  gedragingen en omstandigheden. Over individuele gevallen worden om privacyredenen in het openbaar geen uitspraken gedaan.
                  Alle militairen hebben een vertrouwensfunctie.
               </text:p>
      <text:p text:style-name="alineagroep">39</text:p>
      <text:p text:style-name="alineagroep.end">
                     <text:span text:style-name="cur">Hoeveel van de vijf personen van wie de VGB werd ingetrokken, zijn meer dan eens op uitzending geweest?</text:span>
                     
                  </text:p>
      <text:p text:style-name="algemeen">Het gaat om één persoon.</text:p>
      <text:p text:style-name="alineagroep">40</text:p>
      <text:p text:style-name="alineagroep.end">
                     <text:span text:style-name="cur">Hadden de vijf personen van wie het VGB werd ingetrokken zonder uitzondering wel recht op het VGB ten tijde van uitzending?
                        Zo nee, in hoeveel gevallen niet?</text:span>
                     
                  </text:p>
      <text:p text:style-name="algemeen">De vijf personen beschikten ten tijde van hun uitzending over een VGB op grond waarvan een <text:span text:style-name="cur">clearance</text:span> voor uitzending is afgegeven. Destijds werd direct voorafgaand aan uitzending geen specifiek veiligheidsonderzoek uitgevoerd,
                  noch werden de justitiële antecedenten door middel van dynamisering gecheckt. Inmiddels is dit laatste wel het geval.
               </text:p>
      <text:p text:style-name="alineagroep">41</text:p>
      <text:p text:style-name="alineagroep.end">
                     <text:span text:style-name="cur">Is de leidraad in de vorm van uitvoeringsbepalingen van het Defensie Beveiligingsbeleid inmiddels vastgesteld? Zo nee, waarom
                        niet en wanneer zal dit wel gebeuren? Zo ja, wat zijn de eerste resultaten?</text:span>
                     
                  </text:p>
      <text:p text:style-name="algemeen">De vraag refereert aan de uitvoeringsbepalingen bij de Leidraad vertrouwensfuncties. Deze bepalingen zijn inmiddels in concept
                  vastgesteld. Na de zomer volgt de formele vaststelling. Er zijn daarom nog geen effecten bekend.
               </text:p>
      <text:p text:style-name="alineagroep">42</text:p>
      <text:p text:style-name="alineagroep.end">
                     <text:span text:style-name="cur">Wat waren precies de negatieve invloeden van de beperkte personele capaciteit op de voor 2010 aangekondigde invoering van
                        de zogenoemde dynamisering van justitiële antecedenten? Wanneer zal dit proces zijn voltooid?</text:span>
                     
                  </text:p>
      <text:p text:style-name="algemeen">De beperkte personele capaciteit bij de MIVD heeft het proces van dynamisering vertraagd. Op dit moment is het bestand aan
                  vertrouwensfunctionarissen Defensie echter gedynamiseerd. De vervolmaking van het proces zal naar verwachting in 2012 zijn
                  voltooid.
               </text:p>
      <text:p text:style-name="alineagroep">43</text:p>
      <text:p text:style-name="alineagroep.end">
                     <text:span text:style-name="cur">Wat is de huidige stand van zaken betreffende de actualisering van de bestaande beleidsregelingen ten aanzien van justitiële
                        antecedenten? Is deze actualisering inmiddels voltooid? Zo nee, wordt de deadline van 2011 gehaald?</text:span>
                     
                  </text:p>
      <text:p text:style-name="algemeen">De actualisering van de bestaande Beleidsregeling justitiële antecedenten is gaande en wordt nog in 2011 voltooid.</text:p>
      <text:p text:style-name="alineagroep">44</text:p>
      <text:p text:style-name="alineagroep.end">
                     <text:span text:style-name="cur">Zijn de kinderziekten binnen het digitaal verwerkingsysteem inmiddels helemaal verholpen? Zo nee, op welke punten en onderdelen
                        werkt het digitale verwerkingssysteem nog niet optimaal en is verbetering nodig? Wanneer zal het systeem volledig optimaal
                        werken?</text:span>
                     
                  </text:p>
      <text:p text:style-name="algemeen">Het digitale verwerkingssysteem moet nog op enkele punten worden verbeterd. Zo dient onder andere de mogelijkheid van een
                  hernieuwd onderzoek naar aanleiding van een veiligheidsmelding aan het systeem te worden toegevoegd. De verwachting is dat
                  eind dit jaar de belangrijkste wijzigingen zijn aangebracht.
               </text:p>
      <text:p text:style-name="alineagroep">45</text:p>
      <text:p text:style-name="alineagroep.end">
                     <text:span text:style-name="cur">Hoe groot is de totale verwachte daling van het aantal (en niveau van) vertrouwensfuncties?</text:span>
                     
                  </text:p>
      <text:p text:style-name="algemeen">De gevolgen van de bezuinigingen voor de personele omvang van Defensie zijn nog niet volledig uitgewerkt. Daarom is op deze
                  vraag nog geen antwoord te geven.
               </text:p>
      <text:p text:style-name="alineagroep">46</text:p>
      <text:p text:style-name="alineagroep.end">
                     <text:span text:style-name="cur">Worden de komende jaren meer materiële en personele middelen uitgetrokken voor het volgen van ontwikkelingen in de beveiliging
                        van gegevens? Zo ja, kunt u uiteenzetten hoe groot de stijgingen procentueel zijn voor de jaren 2011, 2012, en 2013?</text:span>
                     
                  </text:p>
      <text:p text:style-name="algemeen">Ja, het volgen van ontwikkelingen in de beveiliging van gegevens wordt geïntensiveerd. Dit maakt deel uit van de intensiveringen
                  op het gebied van cyber. Dit cyberprogramma wordt momenteel verder vorm gegeven samen met andere partners binnen en buiten
                  Defensie. Procentuele stijgingen voor de komende jaren zijn daarom nog niet te geven. Zie ook de antwoorden op de vragen 31
                  en 32.
               </text:p>
      <text:p text:style-name="alineagroep">47</text:p>
      <text:p text:style-name="alineagroep.end">
                     <text:span text:style-name="cur">Zijn er gerichte cyberaanvallen voorgekomen op het ministerie van Defensie of bepaalde krijgsmachtsdelen in 2010? Op welke
                        wijze zal de MIVD haar taken op het gebied van cyber invullen naar aanleiding van de intensiveringen die u in uw beleidsbrief
                        van 8 april 2011 heeft verkondigd? Welke positie krijgt de MIVD in het Defensie Cyber Expertise Centrum?</text:span>
                     
                  </text:p>
      <text:p text:style-name="algemeen">Het is mij niet bekend dat in 2010 cyberaanvallen op het ministerie van Defensie zijn uitgevoerd. Er zijn wel twee concrete
                  gevallen bekend van een gerichte cyberaanval op een Nederlands defensiebedrijf.
               </text:p>
      <text:p text:style-name="algemeen">De MIVD versterkt en ontwikkelt capaciteiten ten behoeve van inlichtingenondersteuning van cyberoperaties van Defensie. Het
                  gaat om de volgende aspecten:
               </text:p>
      <text:list text:style-name="list-style-1">
        <text:list-item>
          <text:p text:style-name="list.start">de versterking van inlichtingenspecifieke coördinatie, planning en juridisch advies op het gebied van cyberinlichtingen;
                     </text:p>
        </text:list-item>
        <text:list-item>
          <text:p text:style-name="list.cont">de versterking van de verwerving, bewerking en verwerking van cyberinlichtingen;
                     </text:p>
        </text:list-item>
        <text:list-item>
          <text:p text:style-name="list.cont">de versterking van de capaciteit ten behoeve van technische en algemene dreigingsanalyses, en
                     </text:p>
        </text:list-item>
        <text:list-item>
          <text:p text:style-name="list.end">de bevordering van het veiligheidsbewustzijn binnen Defensie en de Nederlandse defensie-industrie.
                     </text:p>
        </text:list-item>
      </text:list>
      <text:p text:style-name="algemeen">Op het gebied van cyberoperaties zal de MIVD nauw samenwerken met interne en externe partners. Binnen Defensie gaat het onder
                  andere om het nog op te richten Defensie Cyber Expertise Centrum, in het bijzonder op gebied van kennisuitwisseling, en buiten
                  Defensie gaat het onder andere om het nog op te richten Nationaal <text:span text:style-name="cur">Cyber Security</text:span> Centrum onder verantwoordelijkheid van het ministerie van Veiligheid en Justitie, en nationale en internationale partners.
               </text:p>
      <text:p text:style-name="alineagroep">48</text:p>
      <text:p text:style-name="alineagroep.end">
                     <text:span text:style-name="cur">Kunt u uiteenzetten of er in 2010 meldingen zijn gemaakt van islamitisch radicalisme onder defensiepersoneel? Zo ja, hoeveel
                        meldingen zijn er in 2010 gemaakt en is hier sprake van een stijgende of dalende trend?</text:span>
                     
                  </text:p>
      <text:p text:style-name="algemeen">De MIVD heeft in 2010 een beperkt aantal meldingen ontvangen en onderzocht van mogelijk islamitisch radicalisme onder defensiepersoneel.
                  Over de desbetreffende aantallen meldingen en de onderzoekresultaten kunnen in het openbaar geen mededelingen worden gedaan.
                  De aantallen zijn te klein om te kunnen spreken van een stijgende of dalende trend.
               </text:p>
      <text:p text:style-name="alineagroep">49</text:p>
      <text:p text:style-name="alineagroep.end">
                     <text:span text:style-name="cur">Kunt u toelichten welke verbeteringen er teweeg zijn gebracht in de ICT-infrastructuur in 2010? Welke verbeteringen zijn nog
                        niet doorgevoerd en waarom niet?</text:span>
                     
                  </text:p>
      <text:p text:style-name="algemeen">In 2010 is begonnen met een project ter actualisering en verbetering van de ICT-infrastructuur van de MIVD. Vanwege het defensiebrede
                  belang van een hooggerubriceerde infrastructuur wordt dit project geïntegreerd in het programma «<text:span text:style-name="cur">Secure</text:span> Werkplek Ontwikkeling en Realiseren voor Defensie» (SWORD). De projecten van dit programma zijn in 2010 begonnen en zullen
                  naar verwachting in 2011 leiden tot concrete verbeteringen in de infrastructuur.
               </text:p>
      <text:p text:style-name="alineagroep">50 en 52</text:p>
      <text:p text:style-name="alineagroep">
                     <text:span text:style-name="cur">Kunt u toelichten op welke wijze het proces van veiligheidsonderzoeken en het ontwikkelen van een I&amp;V (Inlichtingen en Veiligheid)-loopbaan
                        en opleidingsbeleid is verbeterd in 2010? Welke verbeteringen zijn nog niet doorgevoerd en waarom niet?</text:span>
                     
                  </text:p>
      <text:p text:style-name="alineagroep.end">
                     <text:span text:style-name="cur">Welke redenen waren er voor de vertraging van de geplande activiteiten ten aanzien van loopbaanbeleid I&amp;V in 2010? Welke ketenpartners
                        worden hier bedoeld?</text:span>
                     
                  </text:p>
      <text:p text:style-name="algemeen">Eind 2010 is een begin gemaakt met de instroom van hoger opgeleid personeel dat bij de veiligheidsonderzoeken de analyses
                  uitvoert. Dit moet zorgen voor een kwaliteitsimpuls. De verdere werving verloopt echter moeizaam (zie ook het antwoord op
                  de vragen 3, 53 en 54). In september 2010 is het nieuwe geautomatiseerde systeem voor veiligheidsonderzoeken geïntroduceerd.
                  Dit heeft geleid tot verbeteringen. De implementatie van de volgende fases is gaande.
               </text:p>
      <text:p text:style-name="algemeen">De geplande activiteiten op het gebied van loopbaanbeleid I&amp;V hebben in 2010 vertraging opgelopen omdat deze een complexe
                  en structurele aanpassing van het beleid vraagt. Deze aanpassing wordt uitgevoerd samen met de operationele commando’s en
                  de Hoofddirectie Personeel, de «ketenpartners». De lopende bezuinigingsoperatie is hierop van invloed.
               </text:p>
      <text:p text:style-name="algemeen">Bij de ontwikkeling van het I&amp;V-loopbaanbeleid worden momenteel de loopbaanmogelijkheden binnen het functiegebied I&amp;V nader
                  uitgewerkt. Deze uitwerking zal binnen het Flexibel Personeelssysteem als een van de voorbeelden gaan dienen. In dit kader
                  is onder andere begonnen met de aanwijzing en clustering van I&amp;V-functies. Daarmee is een eerste inzicht ontstaan in de omvang
                  en kwaliteit van het defensiebrede functiedomein I&amp;V. Deze stap heeft tot het inzicht geleid dat voor een goed loopbaanbeleid
                  I&amp;V bij Defensie een standaard functiehuis nodig is. Het loopbaanbeleid I&amp;V zal op dit functiehuis moeten aansluiten. De ontwikkeling
                  van een functiehuis bij Defensie zal naar verwachting nog ongeveer een jaar duren.
               </text:p>
      <text:p text:style-name="algemeen">Ten aanzien van het proces van veiligheidsonderzoeken verwijs ik naar het antwoord op vraag 44.</text:p>
      <text:p text:style-name="alineagroep">51</text:p>
      <text:p text:style-name="alineagroep.end">
                     <text:span text:style-name="cur">Kunt u toelichten ten aanzien van welke punten de planning en control is verbeterd en in hoeverre het managementinformatiesysteem
                        is geïmplementeerd? Wat waren hier de resultaten van?</text:span>
                     
                  </text:p>
      <text:p text:style-name="algemeen">De kwaliteit van plannen is verbeterd door het meerjarig perspectief meer aandacht te geven. Daarnaast is een standaardmethode
                  voor projectmanagement (Prince-II) ingevoerd en zijn strakkere procedures vastgesteld voor de beoordeling van projectplannen.
                  Dankzij meer kwaliteit in de planvorming is ook de kwaliteit van control verbeterd bij in het bijzonder de realisatie van
                  projecten en behoeften. Deze verbeterde control, en maandelijkse voortgangrapportages, hebben vervolgens bijgedragen aan een
                  vollediger en betrouwbaarder managementinformatiesysteem dat een bruikbaar instrument is voor bijsturing.
               </text:p>
      <text:p text:style-name="alineagroep">55 en 56</text:p>
      <text:p text:style-name="alineagroep">
                     <text:span text:style-name="cur">Zijn er, zoals de medezeggenschapscommissie (MC) de directie van de MIVD adviseerde, veranderdoelen opgesteld? Zo ja, wat
                        waren deze veranderdoelen en in hoeverre verschillen deze van de adviezen van de MC?</text:span>
                     
                  </text:p>
      <text:p text:style-name="alineagroep.end">
                     <text:span text:style-name="cur">In hoeverre zijn de veranderdoelen in 2010 gerealiseerd? Wat waren hier de resultaten van? Welke veranderdoelen zijn (nog)
                        niet gerealiseerd?</text:span>
                     
                  </text:p>
      <text:p text:style-name="algemeen">De veranderdoelen van de MIVD zijn opgenomen in een integraal verbeterplan dat communicatie, werksfeer, opleiding en persoonlijke
                  ontwikkeling omvat. Dit verbeterplan is tot stand gekomen naar aanleiding van het werkbelevingsonderzoek <text:span text:style-name="cur">Picture </text:span>2010 en is in lijn met de adviezen van de MC. De implementatie van het verbeterplan is begonnen in 2010 en de uitvoering loopt
                  door tot in 2011.
               </text:p>
      <text:p text:style-name="alineagroep">57 en 58</text:p>
      <text:p text:style-name="alineagroep">
                     <text:span text:style-name="cur">Kan worden toegelicht welke aanbevelingen uit de nota van de MC zijn opgevolgd, welke niet en waarom niet?</text:span>
                     
                  </text:p>
      <text:p text:style-name="alineagroep.end">
                     <text:span text:style-name="cur">Welke aanbevelingen heeft de MC gedaan buiten de twee genoemde aanbevelingen (versterking van teamwerken en verbetering loopbaanbeleid
                        voor burgerpersoneel)?</text:span>
                     
                  </text:p>
      <text:p text:style-name="algemeen">Naast de in het jaarverslag genoemde aanbevelingen sprak de MC in de nota haar twijfels uit of met de huidige personeelssterkte
                  het ambitieniveau van de MIVD kan worden gehaald. In het antwoord op de vragen 3, 53 en 54 is nader ingegaan op de gevolgen
                  van de ondervulling. Daarnaast adviseerde de MC een eigen loopbaanadviseur aan te stellen. Deze aanbeveling is niet opgevolgd
                  omdat dit niet past in het personeelsbeleid van Defensie.
               </text:p>
      <text:p text:style-name="alineagroep">59</text:p>
      <text:p text:style-name="alineagroep.end">
                     <text:span text:style-name="cur">Welke nieuwe interne reorganisaties en evaluaties worden verwacht in 2011? Kan per reorganisatie of evaluatie een korte toelichting
                        worden gegeven?</text:span>
                     
                  </text:p>
      <text:p text:style-name="algemeen">Eventuele nieuwe interne reorganisaties zijn afhankelijk van de uitwerking van de maatregelen in de beleidsbrief van 8 april
                  2011.
               </text:p>
      <text:p text:style-name="alineagroep">60</text:p>
      <text:p text:style-name="alineagroep.end">
                     <text:span text:style-name="cur">Hoeveel functioneringsgesprekken zijn er daadwerkelijk gevoerd, dus zonder de functie-introductie- en exitgesprekken meegerekend
                        te hebben? Hoe verhoudt dit getal zich tot het aantal uit 2009?</text:span>
                     
                  </text:p>
      <text:p text:style-name="algemeen">In 2010 zijn 328 functioneringsgesprekken gehouden. In 2009 waren dit er 156.</text:p>
      <text:p text:style-name="alineagroep">61</text:p>
      <text:p text:style-name="alineagroep.end">
                     <text:span text:style-name="cur">Welke verbeterpunten worden genoemd in de evaluatie over de reorganisatie van de MIVD, die in 2010 heeft plaatsgevonden? Wanneer
                        zal de secretaris-generaal uitsluitsel geven over de uitvoering van deze verbeterpunten?</text:span>
                     
                  </text:p>
      <text:p text:style-name="algemeen">In de evaluatie van de reorganisatie «Versterking MIVD 2007–2013» is uiteengezet dat de aanvankelijk voorgenomen versterkingen
                  onverminderd noodzakelijk zijn, maar dat door een alternatieve vulling van een deel van de uitbreidingsfuncties (burger op
                  stoel van militair) nieuwe urgente behoeften konden worden vervuld. Dit betreft onder andere capaciteit voor <text:span text:style-name="cur">Counter</text:span>-IED, cyberoperaties, inlichtingen vanuit de ruimte, extern relatiebeheer, vertaling, de waarborging van de <text:span text:style-name="cur">Devil’s Advocate</text:span> methodiek, de herstructurering van de verwervingsprocessen van uiteenlopende soorten inlichtingen en aanpassingen in de verwerkende
                  capaciteit. Ook zijn aanbevelingen gedaan voor de bedrijfsvoering op het gebied van IV <text:span text:style-name="cur">governance</text:span>, control, juridische capaciteit en ICT-capaciteit. De aanbevelingen van de evaluatie worden betrokken bij de uitwerking bij
                  de MIVD van de maatregelen van de Beleidsbrief.
               </text:p>
      <text:p text:style-name="alineagroep">62 en 63</text:p>
      <text:p text:style-name="alineagroep">
                     <text:span text:style-name="cur">Welke investeringen zijn in 2010 niet gedaan door de afgenomen bandbreedte voor investeringen als gevolg van de gewijzigde
                        financiële randvoorwaarden?</text:span>
                     
                  </text:p>
      <text:p text:style-name="alineagroep.end">
                     <text:span text:style-name="cur">Welke investeringen worden in 2011, 2012 en 2013 niet gedaan als gevolg van de gewijzigde financiële randvoorwaarden?</text:span>
                     
                  </text:p>
      <text:p text:style-name="algemeen">Door de afname in de bandbreedte voor investeringen moeten prioriteiten worden gesteld en keuzes worden gemaakt, waarbij voorgenomen
                  investeringen kunnen worden uitgesteld of zelfs kunnen vervallen. Er kunnen in het openbaar geen mededelingen worden gedaan
                  over investeringen omdat dit inzicht zou kunnen geven in de werkwijze en het kennisniveau van de MIVD.
               </text:p>
      <text:p text:style-name="alineagroep">64</text:p>
      <text:p text:style-name="alineagroep.end">
                     <text:span text:style-name="cur">Voor welke «specifieke behoeften» moet steeds meer aansluiting worden gevonden bij defensiebrede generieke processen? Kunt
                        u een voorbeeld geven van de wijze waarop dit gebeurt?</text:span>
                     
                  </text:p>
      <text:p text:style-name="algemeen">De MIVD sluit aan bij defensiebrede generieke, processen voor begroting en planning, waardoor zij zowel kan profiteren van
                  schaalvoordelen als van standaardisatie en koppelingen. De mogelijkheden daarvoor worden echter beperkt door de eisen die
                  de Wet op de Inlichtingen- en Veiligheidsdiensten (Wiv2002) stelt ten aanzien van de veiligheid. De hoofdlijn is dat de MIVD
                  aansluit als het gaat om basisfunctionaliteiten voor Defensie, maar niet wanneer dit inzicht biedt in gerubriceerde gegevens,
                  werkwijzen, bronnen en het actuele kennisniveau van de dienst. Over de specifieke behoeften van de MIVD kunnen in het openbaar
                  geen mededelingen worden ge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24,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