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24
               </text:p>
          </table:table-cell>
          <table:table-cell office:value-type="string" table:number-columns-spanned="2" table:style-name="parlementair.kopcel3">
            <text:p text:style-name="headtable.dossiertitel"> Toezichtsverslagen AIVD en MIV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8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april 2011</text:p>
      <text:p text:style-name="algemeen">Hierbij bied ik u het openbaar jaarverslag van de Militaire inlichtingen- en veiligheidsdienst (MIVD) voor 2010 aan.<text:note text:id="ID-111453-d28e137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924, Nr. 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