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62</text:p>
          </table:table-cell>
          <table:table-cell office:value-type="string" table:number-columns-spanned="2" table:style-name="parlementair.kopcel_last">
            <text:p text:style-name="headtable.stuktitel"> LIJST VAN VRAGEN EN ANTWOORDEN
            </text:p>
            <text:p text:style-name="headtable.datum">Vastgesteld 7 december 2010</text:p>
          </table:table-cell>
          <table:covered-table-cell/>
        </table:table-row>
      </table:table>
      <text:p text:style-name="kamerstukdatum">Vastgesteld 
               
            </text:p>
      <text:p text:style-name="alineagroep">De vaste commissie voor Defensie<text:note text:id="ID-91339-d27e127"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Halsema, F.  (GL), Roon, R. de (PVV), Haverkamp, M.C.  (CDA), Pechtold, A.  (D66) en Braakhuis,
                  B.A.M.  (GL).
               </text:p></text:note-body></text:note> heeft een aantal vragen voorgelegd aan de minister van Defensie over de brief van 27 augustus 2010 inzake het handelen van
                     de MIVD ten aanzien van twee geschorste medewerkers en toezending van het rapport van de CTIVD over deze zaak(Kamerstuk 29 924, nr. 59).
                  </text:p>
      <text:p text:style-name="alineagroep">De minister heeft deze vragen beantwoord bij brief van 6 december 2010.</text:p>
      <text:p text:style-name="alineagroep.end">De vragen en antwoorden zijn hierna afgedrukt.</text:p>
      <text:p text:style-name="ondertekening">De voorzitter van de commissie,</text:p>
      <text:p text:style-name="ondertekening.end">Van Miltenburg </text:p>
      <text:p text:style-name="ondertekening">De griffier van de commissie,</text:p>
      <text:p text:style-name="ondertekening.end">De Lange </text:p>
      <text:p text:style-name="hardreturn"/>
      <text:p text:style-name="alineagroep">1, 2 en 30</text:p>
      <text:p text:style-name="alineagroep">
                     <text:span text:style-name="cur">Is er alleen onderzoek gedaan naar de handelwijze van de Militaire Inlichtingen- en Veiligheidsdienst (MIVD) door de Commissie
                        van Toezicht betreffende de Inlichtingen- en Veiligheidsdienst (CTIVD) vanuit Wet op de inlichtingen- en veiligheidsdiensten
                        (WIV)-oogpunt of is er ook onderzoek gedaan vanuit Algemene wet bestuursrecht (AWB)/ambtenaarsrechtelijke kant?</text:span>
                     
                  </text:p>
      <text:p text:style-name="alineagroep">
                     <text:span text:style-name="cur">Heeft u overwogen ook vanuit AWB/Ambtenaarsrechtelijk kant een onderzoek naar de gang van zaken bij de MIVD in stellen?</text:span>
                     
                  </text:p>
      <text:p text:style-name="alineagroep.end">
                     <text:span text:style-name="cur">Waarom heeft u het CTIVD de opdracht gegeven onderzoek te doen naar het handelen bij de MIVD ten aanzien van twee geschorste
                        medewerkers?</text:span>
                     
                  </text:p>
      <text:p text:style-name="alineagroep">De Commissie van Toezicht betreffende de Inlichtingen- en Veiligheidsdiensten (CTIVD) is belast met het toezicht op de rechtmatigheid
                     van de uitvoering van de Wet op de inlichtingen en veiligheidsdienst 2002 (Wiv 2002) en de Wet veiligheidsonderzoeken (Wvo).
                     Gezien de aard van het incident is de Wiv 2002 hier van toepassing. De CTIVD heeft toegang tot alle gegevens en kan desgewenst
                     personen onder ede of belofte horen. Om die reden is de CTIVD bij uitstek geschikt om onderzoek te doen naar de rechtmatigheid
                     van het handelen van de MIVD in deze zaak.
                  </text:p>
      <text:p text:style-name="alineagroep.end">In het kader van de Wiv 2002 of de Wvo is het mogelijk dat de minister een besluit neemt tot afgifte, weigering of intrekking
                     van een verklaring van geen bezwaar (VGB) of een besluit neemt naar aanleiding van een verzoek tot inzage. Een dergelijk besluit
                     dient ook te voldoen aan de eisen van de Awb. Indien in een onderzoek van de CTIVD een besluit wordt betrokken, toetst de
                     CTIVD of een besluit kan worden gedragen door de motivering. Daarmee wordt tevens getoetst aan de Awb.
                  </text:p>
      <text:p text:style-name="alineagroep">3</text:p>
      <text:p text:style-name="alineagroep.end">
                     <text:span text:style-name="cur">Hoe ziet u de conclusies en aanbevelingen van het onderzoek van de CTIVD in het licht van het eerder gedane «onderzoek naar
                        de werksfeer bij de MIVD» door dhr. Lutken (Kamerstuk 29 924–52)?</text:span>
                     
                  </text:p>
      <text:p text:style-name="alineagroep">Het onderzoek van de heer Lutken richtte zich op de vraag of er bij de MIVD sprake was van een brede arbeidsonrust en een
                     verziekte werksfeer. De heer Lutken concludeerde dat hier geen sprake van is, maar vroeg wel extra aandacht voor onder andere
                     interne communicatie en personeelszorg. De heer Lutken constateerde verder dat bij de afdeling waar de twee medewerkers werkzaam waren sprake was van een verhoogde
                     vorm van arbeidsonrust als gevolg van het conflict.
                  </text:p>
      <text:p text:style-name="alineagroep.end">Naar de inhoud van het arbeidsconflict met de twee medewerkers heeft de heer Lutken geen onderzoek gedaan. De CTIVD heeft
                     onderzoek gedaan naar de rechtmatigheid van het handelen van de MIVD jegens de geschorste medewerkers en heeft naar aanleiding
                     hiervan aanbevelingen gedaan. Deze aanbevelingen zijn overgenomen.
                  </text:p>
      <text:p text:style-name="alineagroep">4</text:p>
      <text:p text:style-name="alineagroep.end">
                     <text:span text:style-name="cur">Heeft u ook ongevraagd advies van de CTIVD ontvangen over deze kwestie?</text:span>
                     
                  </text:p>
      <text:p text:style-name="algemeen">Neen.</text:p>
      <text:p text:style-name="alineagroep">5</text:p>
      <text:p text:style-name="alineagroep.end">
                     <text:span text:style-name="cur">Hoe luidt het volledige verzoek van u aan de CTIVD om een onderzoek te verrichten naar het handelen van de MIVD ten aanzien
                        van twee geschorste medewerkers? Is dit verzoek openbaar?</text:span>
                     
                  </text:p>
      <text:p text:style-name="algemeen">De CTIVD is verzocht een onderzoek in te stellen naar de rechtmatigheid van het handelen van de MIVD jegens de geschorste
                  medewerkers. Tevens is verzocht in het onderzoek aandacht te besteden aan mogelijke maatregelen die soortgelijke situaties
                  in de toekomst kunnen voorkomen, alsmede aan de maatregelen die reeds binnen de MIVD zijn genomen. De CTIVD heeft in haar
                  brief van 18 mei 2009 aan de voorzitter van de Tweede Kamer dezelfde terminologie aangehouden. Kortheidshalve verwijs ik naar
                  deze brief.
               </text:p>
      <text:p text:style-name="alineagroep">6 en 20</text:p>
      <text:p text:style-name="alineagroep">
                     <text:span text:style-name="cur">Op welke wijze worden de conclusies van de Commissie betrokken bij de besluitvorming inzake de inzet van bijzondere bevoegdheden
                        ten behoeve van contra-inlichtingenoperaties en bij de versterking van de organisatorische bedrijfsvoering binnen de dienst
                        en de juridische keten?</text:span>
                     
                  </text:p>
      <text:p text:style-name="alineagroep.end">
                     <text:span text:style-name="cur">Welke procedures ter zake zullen naar aanleiding van het rapport van de Commissie opnieuw worden bezien? Welke procedures
                        kunnen verbeterd? Welke procedures kunnen aangevuld? Op welke wijze wordt de Kamer over deze (eventuele) verbeteringen en
                        aanvullingen op de hoogte gehouden?</text:span>
                     
                  </text:p>
      <text:p text:style-name="algemeen">De CTIVD heeft gesteld dat de MIVD bij de inzet van bijzondere bevoegdheden in twee operaties onrechtmatig heeft gehandeld.
                  Bij het vaststellen van het onderzoeksdoel en bij het uitvoeren van het onderzoek is de aansluiting met de wettelijke taakstelling
                  onvoldoende voor ogen gehouden, stelt de CTIVD. Voortaan zal bij een verzoek om toestemming voor de inzet van bijzondere bevoegdheden
                  nog meer worden beoordeeld op deze aspecten, waarbij nadrukkelijk wordt gekeken naar de feiten en het plan van aanpak. Daarnaast
                  is het overleg in de juridische keten van de MIVD anders gestructureerd, waardoor dit overleg niet alleen wordt gehouden bij
                  incidenten maar op reguliere basis waarbij de achtergronden, doelstellingen, belemmeringen en resultaten van een operatie
                  worden besproken.
               </text:p>
      <text:p text:style-name="algemeen">Al voordat de CTIVD met haar werk was begonnen, zijn bij de MIVD zowel bij de afdeling die contra-inlichtingenonderzoeken
                  uitvoert als op managementniveau overlegstructuren ingevoerd die een zorgvuldige opzet en uitvoering van die onderzoeken,
                  inclusief de inzet van bijzondere bevoegdheden, moeten waarborgen. Verder wordt thans, naar aanleiding van de conclusies van
                  de CTIVD, in alle gevallen een schriftelijke motivering opgenomen in het dossier met betrekking tot het opvragen van telefonieverkeersgegevens.
                  Daarbij wordt een scherper en beter gemotiveerd onderscheid gemaakt tussen de personen van onderzoek (<text:span text:style-name="cur">targets</text:span>) en overige in het onderzoek naar voren komende personen (<text:span text:style-name="cur">non-targets</text:span>).
               </text:p>
      <text:p text:style-name="alineagroep">7, 8 en 37</text:p>
      <text:p text:style-name="alineagroep">
                     <text:span text:style-name="cur">Heeft de commissie Borghouts bij de beoordeling van het voornemen tot intrekking van de beschikking gehad over het volledige
                        dossier?</text:span>
                     
                  </text:p>
      <text:p text:style-name="alineagroep">
                     <text:span text:style-name="cur">Heeft de onafhankelijke Bezwarencommissie Veiligheidsonderzoeken Defensie de beschikking gehad over het volledige dossier?</text:span>
                     
                  </text:p>
      <text:p text:style-name="alineagroep.end">
                     <text:span text:style-name="cur">Is de onafhankelijke bezwarencommissie op basis van hetzelfde dossier en dezelfde overige gegevens als waarover kunt u de
                        beschikking had tot de conclusie gekomen dat er onvoldoende juridische gronden waren de VGB's in te trekken?</text:span>
                     
                  </text:p>
      <text:p text:style-name="alineagroep">De commissie-Borghouts en de Bezwarencommissie Veiligheidsonderzoeken Defensie hebben het volledige dossier ontvangen aangaande
                     de twee betrokken medewerkers.
                  </text:p>
      <text:p text:style-name="alineagroep.end">Het onderzoek van de CTIVD had echter later plaats en was breder van opzet dan het onderzoek van de commissie-Borghouts en
                     de Bezwarencommissie Veiligheidsonderzoeken Defensie. Aan de CTIVD zijn daarom aanvullende documenten overgelegd.
                  </text:p>
      <text:p text:style-name="alineagroep">9 en 11</text:p>
      <text:p text:style-name="alineagroep">
                     <text:span text:style-name="cur">Bent u zelfstandig tot het oordeel gekomen dat, gelet op de resultaten van het hernieuwde veiligheidsonderzoek, er onvoldoende
                        waarborgen waren dat betrokkenen onder alle omstandigheden de uit de vertrouwensfunctie voortvloeiende plichten getrouwelijk
                        zouden volbrengen? Wie heeft u hierin geadviseerd? Wie is verantwoordelijk voor het onder uw aandacht brengen van de resultaten
                        van het hernieuwde veiligheidsonderzoek?</text:span>
                     
                  </text:p>
      <text:p text:style-name="alineagroep.end">
                     <text:span text:style-name="cur">Bent u eindverantwoordelijke voor het besluit tot intrekking van een Verklaring Geen Bezwaar (VGB) voor een specifieke functie
                        en afgifte voor een andere functie binnen Defensie op grond van de Wet veiligheidsonderzoeken? Wie adviseert u hierin?</text:span>
                     
                  </text:p>
      <text:p text:style-name="algemeen">Bij het overleggen van de resultaten van een veiligheidsonderzoek wordt door de MIVD aan mij een advies verstrekt met de daarbij
                  behorende motivering. Alvorens dit advies mij bereikt, wordt het getoetst door de Directie Juridische Zaken en de Secretaris-generaal.
               </text:p>
      <text:p text:style-name="alineagroep">10</text:p>
      <text:p text:style-name="alineagroep.end">
                     <text:span text:style-name="cur">Wie heeft namens u het overleg gevoerd met de twee medewerkers waarop zij vervolgens geplaatst zijn op een andere, passende
                        functie binnen Defensie?</text:span>
                     
                  </text:p>
      <text:p text:style-name="algemeen">De Directeur Juridische Zaken, een medewerker van de Hoofddirectie Personeel en de landsadvocaat hebben met de advocaat van
                  betrokkenen zorg gedragen voor de totstandkoming van een oplossing voor het gerezen arbeidsconflict.
               </text:p>
      <text:p text:style-name="alineagroep">12</text:p>
      <text:p text:style-name="alineagroep.end">
                     <text:span text:style-name="cur">U heeft geen enkele beslissingsruimte als het gaat om een negatief resultaat van de veiligheidsonderzoeken wat leidt tot volledige
                        intrekking van VGB. Welke beslissingsruimte heeft u bij een besluit tot intrekking van een VGB voor een specifieke functie
                        en afgifte voor een andere functie binnen Defensie? Heeft u deze beslissingruimte ook bij een negatief advies?</text:span>
                     
                  </text:p>
      <text:p text:style-name="alineagroep">De Wvo bepaalt de kaders voor veiligheidsonderzoeken. Afhankelijk van de resultaten van dat onderzoek word ik geadviseerd
                     over de weigering of intrekking van de VGB. Hierbij worden de specifieke eisen die de vertrouwensfunctie stelt in beschouwing
                     genomen. Bij justitiële antecedenten bepaalt de beleidsregeling welke strafbare feiten leiden tot een intrekking of weigering
                     van de VGB. Ook relevante jurisprudentie wordt bij de besluitvorming betrokken. Dit laat onverlet dat de regelgeving erin
                     voorziet dat bij bijzondere feiten of omstandigheden hiervan kan worden afgeweken en er toch een VGB wordt verstrekt. Deze
                     feiten en omstandigheden dienen echter wel door degene naar wie het veiligheidsonderzoek is ingesteld te worden aangevoerd
                     en onderbouwd teneinde een andere afweging mogelijk te maken.
                  </text:p>
      <text:p text:style-name="alineagroep.end">De Bezwarencommissie Veiligheidsonderzoeken Defensie is ingesteld om mij te adviseren inzake bezwaarschriften. Op grond van
                     de Awb staat het mij vrij om van het advies af te wijken. In dat geval geldt voor mij een zwaardere motiveringsplicht.
                  </text:p>
      <text:p text:style-name="alineagroep">13 en 40</text:p>
      <text:p text:style-name="alineagroep">
                     <text:span text:style-name="cur">Waarom zou de rechtbank mogelijk een groter gewicht kunnen toekennen aan de adviezen van de twee onafhankelijke commissies
                        dan u?</text:span>
                     
                  </text:p>
      <text:p text:style-name="alineagroep.end">
                     <text:span text:style-name="cur">Welke aanpassingen zullen er worden gemaakt om in de toekomst te voorkomen dat omstandigheden in het kader van een eventuele
                        behandeling voor de rechtbank leidend zullen zijn voor een vergaande (verkeerde) beslissing van u omtrent de nationale veiligheid,
                        in het bijzonder de verstrekking en intrekking van een VGB?</text:span>
                     
                  </text:p>
      <text:p text:style-name="alineagroep">In het onderhavige geval heeft zowel de commissie-Borghouts als de Bezwarencommissie Veiligheidsonderzoeken Defensie geadviseerd
                     de VGB van betrokkenen te handhaven. Dergelijke adviezen moeten meegewogen worden in de besluitvorming, ook als zij afwijken
                     van het oorspronkelijke eigen standpunt. Op het moment van weging van de desbetreffende adviezen was het rapport van de CTIVD
                     nog niet beschikbaar.
                  </text:p>
      <text:p text:style-name="alineagroep.end">Over een beslissing van de rechtbank bestaat uiteraard op voorhand geen zekerheid. De ervaring leert wel dat een rechtbank
                     hoge eisen stelt aan de motivering van een besluit waarmee wordt afgeweken van een advies van een bezwaarschriftencommissie.
                     In dit geval was er sprake van twee commissies. Daarom moest rekening worden gehouden met de mogelijkheid dat een voor betrokkenen
                     negatief besluit van Defensie de rechterlijke toetsing niet zou doorstaan.
                  </text:p>
      <text:p text:style-name="alineagroep">14</text:p>
      <text:p text:style-name="alineagroep.end">
                     <text:span text:style-name="cur">Waarom heeft u pas nadat het VGB de medewerkers opnieuw voor de functies bij de MIVD is verstrekt ervoor gekozen in vertrouwelijk
                        overleg met betrokkenen, zonder verdere procedures, te komen tot een oplossing voor de bestaande geschillen? Waaruit bestonden
                        deze geschillen?</text:span>
                     
                  </text:p>
      <text:p text:style-name="alineagroep">Nadat de voor het vervullen van een functie bij de MIVD benodigde VGB was ingetrokken, is geprobeerd in overleg met betrokkenen
                     tot een oplossing te komen. Er is tevergeefs gezocht naar een andere functie bij Defensie waarvoor een VGB op een lager niveau
                     volstaat. Nadat de VGB op A-niveau opnieuw was verstrekt is overleg gevoerd over een andere oplossing. Dit heeft uiteindelijk
                     geresulteerd in de vaststellingsovereenkomst. Een terugkeer naar de MIVD was niet mogelijk vanwege de verstoorde arbeidsrelatie.
                  </text:p>
      <text:p text:style-name="alineagroep.end">De herhaalde publiciteit die voortkwam uit de verschillende procedures die rondom dit geschil zijn ontstaan, heeft eveneens
                     een rol gespeeld. Een inlichtingendienst is er bij gebaat om te werken in anonimiteit. Door publiciteit kan het functioneren
                     van de dienst nadelig worden beïnvloed.
                  </text:p>
      <text:p text:style-name="alineagroep">15</text:p>
      <text:p text:style-name="alineagroep.end">
                     <text:span text:style-name="cur">Ligt het geschil ten grondslag aan het verzoek van u tot het doen van onderzoek door de CTIVD naar de gang van zaken bij de
                        MIVD?</text:span>
                     
                  </text:p>
      <text:p text:style-name="algemeen">Ja.</text:p>
      <text:p text:style-name="alineagroep">16</text:p>
      <text:p text:style-name="alineagroep.end">
                     <text:span text:style-name="cur">Zijn de maatregelen die binnen de MIVD zijn genomen ten behoeve van transparantie, goede procedures en het afleggen van verantwoording
                        waar u in uw brief over spreekt de maatregelen die eerder op basis van de reorganisatie bij de MIVD genomen zijn of de maatregelen
                        die volgen uit de aanbevelingen van de CTIVD?</text:span>
                     
                  </text:p>
      <text:p text:style-name="algemeen">De MIVD heeft ten aanzien van het verrichten van onderzoeken aanpassingen in de procedures en de verantwoording doorgevoerd.
                  Deze aanpassingen zijn ook van toepassing op operaties en veiligheidsonderzoeken. Hiermee is een aanvang gemaakt tijdens de
                  reorganisatie en dit is voortgezet naar aanleiding van de aanbevelingen van de CTIVD.
               </text:p>
      <text:p text:style-name="alineagroep">17</text:p>
      <text:p text:style-name="alineagroep.end">
                     <text:span text:style-name="cur">Naar welk incident, waarover in de artikelen verschenen, verwijst u in uw brief?</text:span>
                     
                  </text:p>
      <text:p text:style-name="algemeen">Met het incident wordt bedoeld het conflict tussen de MIVD en de beide betrokken medewerkers.</text:p>
      <text:p text:style-name="alineagroep">18, 95 en 60</text:p>
      <text:p text:style-name="alineagroep">
                     <text:span text:style-name="cur">Is het vooraf vastleggen van het doel van onderzoeken en operaties en aan het einde het neerleggen van onderzoekshandelingen
                        en conclusies in een rapportage al geen wettelijke verplichting op basis van de WIV?</text:span>
                     
                  </text:p>
      <text:p text:style-name="alineagroep">
                     <text:span text:style-name="cur">Zal u erop toezien dat binnen de MIVD de verslaglegging en de dossiervorming verder worden verbeterd? Welke actie zal u in
                        dat opzicht ondernemen?</text:span>
                     
                  </text:p>
      <text:p text:style-name="alineagroep.end">
                     <text:span text:style-name="cur">Dient het bepaalde doel als bedoeld in artikel 12 lid 2 WIV 2002 vooraf omschreven te zijn?</text:span>
                     
                  </text:p>
      <text:p text:style-name="alineagroep">De Wiv 2002 bepaalt dat de verwerking van gegevens op een behoorlijke en zorgvuldige wijze geschiedt. Over de wijze waarop
                     dit dient te geschieden bevat de Wiv2002 geen bepalingen.
                  </text:p>
      <text:p text:style-name="alineagroep">De CTIVD constateert dat de verslaglegging en de dossiervorming na verloop van tijd aan inhoud, nauwkeurigheid en volledigheid
                     hebben gewonnen. Recente controles van de CTIVD op de onderzoeken en operaties van het bureau dat de interne onderzoeken uitvoert,
                     hebben dit beeld bevestigd.
                  </text:p>
      <text:p text:style-name="alineagroep">Het doel van de verwerking van persoonsgegevens is verwoord in de Wiv 2002 als het veiligheidsonderzoeken betreft, en in het
                     plan van aanpak voor het desbetreffende onderzoek als het gaat om contra-inlichtingenonderzoeken.
                  </text:p>
      <text:p text:style-name="alineagroep.end">Bij het instellen van een contra-inlichtingenonderzoek is het van belang te weten waar het onderzoek zich op richt en met
                     welk doel handelingen worden verricht. Dit laat onverlet dat gedurende een onderzoek een doel kan wijzigen. Deze wijziging
                     dient te worden gemotiveerd en te worden vastgelegd opdat de gegevens rechtmatig kunnen worden verwerkt.
                  </text:p>
      <text:p text:style-name="alineagroep">19</text:p>
      <text:p text:style-name="alineagroep.end">
                     <text:span text:style-name="cur">Is het minimaal eens per twee weken bespreken van operaties, vooral als die complex of gevoelig zijn, in een overleg onder
                        leiding van de directie ter voorkoming van tunnelvisie, een maatregel die alleen voortvloeit uit alle publiciteit? Is het
                        mogelijk dat voor deze minimaal tweewekelijkse bespreking werd ingevoerd, er wel sprake zou kunnen zijn geweest van tunnelvisie?
                        Is er voorheen geen regelmatige beoordeling van operaties door alle disciplines binnen de MIVD geweest?</text:span>
                     
                  </text:p>
      <text:p text:style-name="algemeen">In 2007 is begonnen met een operationeel overleg met alle operationele afdelingen onder leiding van de directie. Daarvoor
                  vond op minder gestructureerde basis bilateraal overleg plaats met de operationele afdelingen. Sinds 2008 vindt er tweewekelijks
                  operationeel overleg plaats waarin onder leiding van de directie met de operationele afdelingen, de juridische adviseur en
                  de Devil’s Advocate van de dienst de lopende operaties alsook voornemens tot nieuwe operaties worden besproken. Ook wordt
                  in dit overleg elk jaar vastgesteld of operaties uit een oogpunt van doelmatigheid en effectiviteit dienen te worden beëindigd
                  of moeten worden voortzet.
               </text:p>
      <text:p text:style-name="alineagroep">21, 22 en 44</text:p>
      <text:p text:style-name="alineagroep">
                     <text:span text:style-name="cur">Aan welke verantwoording en welke onderzoekhandelingen op basis van welke aanbevelingen zal specifiek aandacht worden besteed?</text:span>
                     
                  </text:p>
      <text:p text:style-name="alineagroep">
                     <text:span text:style-name="cur">Welke lering trekt u uit de conclusies van de commissie?</text:span>
                     
                  </text:p>
      <text:p text:style-name="alineagroep.end">
                     <text:span text:style-name="cur">Zijn de verbeteringen en aanpassing die op grond van de reorganisatie zijn doorgevoerd of op grond van de conclusies en aanbeveling
                        van de CTIVD?</text:span>
                     
                  </text:p>
      <text:p text:style-name="algemeen">Bij de verantwoording wordt specifiek aandacht besteed aan het schriftelijk vastleggen van afspraken met de AIVD inzake instemming
                  door de minister van BZK met de inzet van bijzondere bevoegdheden. Verder wordt erop gelet dat bij de motivering van de inzet
                  van bijzondere bevoegdheden zo dicht mogelijk bij de feiten en de wettelijke taak wordt gebleven. Er moet een helder onderscheid
                  worden gemaakt tussen <text:span text:style-name="cur">targets</text:span> en <text:span text:style-name="cur">non-targets</text:span> en er moet een goede verslaglegging en dossiervorming zijn, waarbij compartimentering geen belemmerende factor mag vormen.
                  Bij de onderzoekshandelingen wordt specifiek aandacht besteed aan het duidelijk afbakenen van het gestelde doel en het vastleggen
                  van eventuele bijstellingen daarvan, alsmede aan de schriftelijke motivering van het opvragen van telefonieverkeersgegevens,
                  inclusief abonneegegevens.
               </text:p>
      <text:p text:style-name="alineagroep">23, 49 en 93</text:p>
      <text:p text:style-name="alineagroep">
                     <text:span text:style-name="cur">Welke aanbevelingen van de Commissie zijn al wel en welke nog niet uitgevoerd? Op welke wijze wordt de Kamer hierover verder
                        op de hoogte gehouden?</text:span>
                     
                  </text:p>
      <text:p text:style-name="alineagroep">
                     <text:span text:style-name="cur">Zijn alle geplande verbeteringen en aanpassingen al doorgevoerd bij de MIVD? Zo ja, is er al feedback vanuit de organisatie
                        gekomen over deze verbeteringen en aanpassingen? Met andere woorden: zijn het daadwerkelijk verbeteringen? Zo nee, op welke
                        termijn zullen alle verbeteringen en aanpassingen worden doorgevoerd?</text:span>
                     
                  </text:p>
      <text:p text:style-name="alineagroep.end">
                     <text:span text:style-name="cur">Zal u erop toezien dat binnen de MIVD voldoende aandacht wordt besteed aan de sturing, begeleiding en het afleggen van verantwoording
                        van eigen medewerkers? Welke actie zal u in dat opzicht ondernemen?</text:span>
                     
                  </text:p>
      <text:p text:style-name="algemeen">De MIVD heeft alle aanbevelingen uitgevoerd. De eerste ervaringen met de nieuwe werkwijze zijn positief. Uiteraard zal er
                  op worden toegezien dat de herziene procedures en werkwijze werkbaar zijn en dat zij op een juiste manier worden uitgevoerd.
               </text:p>
      <text:p text:style-name="alineagroep">24 en 94</text:p>
      <text:p text:style-name="alineagroep">
                     <text:span text:style-name="cur">Welke specifieke maatregelen zal de MIVD nemen om ruimte te maken voor afwijkende en kritische opvattingen van MIVD-medewerkers?</text:span>
                     
                  </text:p>
      <text:p text:style-name="alineagroep.end">
                     <text:span text:style-name="cur">Zal u erop toezien dat binnen de MIVD ruimte bestaat voor afwijkende en kritische opvattingen? Welke actie zal u in dat opzicht
                        ondernemen?</text:span>
                     
                  </text:p>
      <text:p text:style-name="algemeen">Het teamwerken neemt binnen de MIVD een belangrijke plaats in. In de teams wordt door medewerkers van de verschillende disciplines
                  overlegd over de wijze waarop invulling moet worden gegeven aan de wettelijke taken van de dienst. Daarbij is alle ruimte
                  voor een kritische gedachtewisseling. In 2008 is binnen de MIVD bovendien de Devil’s Advocate ingesteld die werkprocessen,
                  beleid en de producten op inlichtingen- en contra-inlichtingen- en veiligheidsgebied kritisch beschouwt en daarover aan de
                  afdelingsleiding en directie rapporteert. Voorts kent de MIVD net als andere organisaties een medezeggenschapscommissie waartoe
                  medewerkers zich met hun eventuele kritiek kunnen wenden. Ik zie geen aanleiding om additionele, specifieke maatregelen te
                  treffen.
               </text:p>
      <text:p text:style-name="alineagroep">25, 34, 35, 36, 41 en 91</text:p>
      <text:p text:style-name="alineagroep">
                     <text:span text:style-name="cur">Kunt u aangeven op welke punten het verslag van de CTIVD en het verslag van de Commissie Borghouts verschillen?</text:span>
                     
                  </text:p>
      <text:p text:style-name="alineagroep">
                     <text:span text:style-name="cur">Welke resultaten van het hernieuwde onderzoek waren voor u reden af te wijken van het advies van de Commissie Borghouts? Zijn
                        deze resultaten niet meegenomen door de Commissie Borghouts?</text:span>
                     
                  </text:p>
      <text:p text:style-name="alineagroep">
                     <text:span text:style-name="cur">Vanwege de vertrouwelijkheid van het rapport Borghouts en de onmogelijkheid voor de Kamer kennis te nemen van de inhoud van
                        het rapport, kunt u toelichten op welke punten u tot een ander oordeel komt dan de Commissie Borghouts en waarom?</text:span>
                     
                  </text:p>
      <text:p text:style-name="alineagroep">
                     <text:span text:style-name="cur">Nu ook de onafhankelijke bezwarencommissie van mening is dat er onvoldoende juridische gronden waren de VGB's in te trekken,
                        kunt u aangeven hoe en op welke punten bij de beoordeling van de gang van zaken de onafhankelijke bezwarencommissie afwijkt
                        van u eigen oordeel?</text:span>
                     
                  </text:p>
      <text:p text:style-name="alineagroep">
                     <text:span text:style-name="cur">Hoe kan verklaard worden dat de commissie Borghouts en de onafhankelijke Bezwarencommissie Veiligheidsonderzoeken Defensie
                        adviseerden om de VGB niet in te trekken, terwijl de Commissie van Toezicht nu concludeert dat het intrekken van de VGB wel
                        terecht was? Waar ligt het concrete verschil in de argumentatie?</text:span>
                     
                  </text:p>
      <text:p text:style-name="alineagroep.end">
                     <text:span text:style-name="cur">De Commissie Borghouts stelde dat aan de geschorste medewerkers verweten gedragingen, zowel op zichzelf als in onderling verband
                        bezien, niet voldoende waren aangetoond dan wel niet voldoende ernstig waren om intrekking van de VGB's te dragen. Nu de Kamer
                        geen kennis kan nemen van de inhoud van dit rapport, kan u de verschillen in opvatting per verweten gedraging tussen u en
                        de Commissie Borghouts verduidelijken?</text:span>
                     
                  </text:p>
      <text:p text:style-name="alineagroep">Onder andere ter bescherming van de persoonlijke levenssfeer van betrokkenen kan ik hier slechts op hoofdlijnen op ingaan.
                     De commissie-Borghouts heeft alle gegevens ontvangen inzake de twee medewerkers die op dat moment voorhanden waren. De commissie-Borghouts
                     heeft echter uit de resultaten van het onderzoek andere conclusies getrokken dan aanvankelijk mijn voorganger en naderhand
                     ook de CTIVD. Het feitencomplex was voor alle commissies hetzelfde. Voor mijn voorganger was van belang dat – gelet op de
                     resultaten van het veiligheidsonderzoek – er sprake was van een zodanig veiligheidsrisico dat de VGB moest worden ingetrokken.
                     De commissie-Borghouts en de Bezwarencommissie Veiligheidsonderzoeken Defensie hebben een andere beoordeling van dit risico
                     gemaakt.
                  </text:p>
      <text:p text:style-name="alineagroep.end">De Bezwarencommissie Veiligheidsonderzoeken Defensie heeft het onderzoek en de conclusies van de commissie-Borghouts uitdrukkelijk
                     bij haar advies betrokken.
                  </text:p>
      <text:p text:style-name="alineagroep">26 en 27</text:p>
      <text:p text:style-name="alineagroep">
                     <text:span text:style-name="cur">Bent u van mening dat de verhoudingen binnen de MIVD verstoord zijn, dan wel op enig moment verstoord zijn geweest?</text:span>
                     
                  </text:p>
      <text:p text:style-name="alineagroep.end">
                     <text:span text:style-name="cur">Wat is volgens u de relatie tussen de verhoudingen binnen de MIVD, en het interne onderzoek naar het optreden van de twee
                        medewerkers? Bent u van mening dat verstoorde relaties binnen de MIVD een negatieve invloed hebben gehad op de objectiviteit
                        van het onderzoek?</text:span>
                     
                  </text:p>
      <text:p text:style-name="algemeen">De heer Lutken heeft in zijn onderzoek van december 2009 geconstateerd dat er destijds binnen de afdeling waar de twee medewerkers
                  werkzaam waren geweest, onrust bestond over het conflict met betrekking tot de twee medewerkers, vooral door de lange duur
                  van het conflict. De onrust heeft echter geen invloed gehad op de objectiviteit van het interne onderzoek.
               </text:p>
      <text:p text:style-name="alineagroep">28</text:p>
      <text:p text:style-name="alineagroep.end">
                     <text:span text:style-name="cur">Trekt u consequenties voor individuele personeelsleden van de MIVD naar aanleiding van het onrechtmatige handelen?</text:span>
                     
                  </text:p>
      <text:p text:style-name="algemeen">Neen. In het onderzoek van de CTIVD is gesteld dat de onrechtmatigheid betrekking heeft op onderdelen van twee beperkte onderzoeken.
                  De CTIVD heeft begrip voor het verrichten van deze onderzoeken, maar oordeelde dat de basis van die onderzoeken breder had
                  moeten worden getrokken en niet uitsluitend gericht had moeten zijn op het desbetreffende onderwerp. Daarnaast is van belang
                  dat bij de voorbereiding en totstandkoming van een besluit voor de inzet van bijzondere bevoegdheden uiteenlopende disciplines
                  betrokken zijn. Er is voor mij dan ook geen reden om maatregelen te nemen ten aanzien van individuele personeelsleden.
               </text:p>
      <text:p text:style-name="alineagroep">29</text:p>
      <text:p text:style-name="alineagroep.end">
                     <text:span text:style-name="cur">Waarom mochten de twee geschorste medewerkers, nadat meerdere onderzoekscommissies hen vrijpleitten, niet terugkeren naar
                        hun werkplek?</text:span>
                     
                  </text:p>
      <text:p text:style-name="algemeen">De ontstane situatie maakte een vruchtbare samenwerking op basis van wederzijds vertrouwen onmogelijk.</text:p>
      <text:p text:style-name="tussenkop"><text:span text:style-name="tussenkop_vet">Vragen over de begeleidende brief van de minister</text:span></text:p>
      <text:p text:style-name="alineagroep">31</text:p>
      <text:p text:style-name="alineagroep.end">
                     <text:span text:style-name="cur">Heeft de Commissie ook aanbevelingen gedaan die u niet (direct) zult uitvoeren met betrekking tot de inzet van bijzondere
                        bevoegdheden, de sturing, de begeleiding, het afleggen van verantwoording, de taakstelling, de regie, de compartimentering
                        en de verslaglegging en dossiervorming? Met andere woorden: zijn er aanbevelingen van de Commissie die leiden tot praktische
                        bezwaren op bovengenoemde terreinen?</text:span>
                     
                  </text:p>
      <text:p text:style-name="algemeen">Zoals door mijn voorganger is gemeld, zijn de aanbevelingen van de CTIVD overgenomen. Het incident heeft zich meer dan drie
                  jaar geleden voorgedaan en in de tussentijd zijn verbeteringen doorgevoerd ten aanzien van zowel de sturing als de verantwoording
                  van de inzet van bijzondere bevoegdheden. De aanbevelingen van de CTIVD hebben mij dan ook niet verbaasd. De CTIVD heeft zelf
                  ook geconstateerd dat er reeds sprake was van verbeteringen en heeft hiervan melding van gemaakt in haar rapport.
               </text:p>
      <text:p text:style-name="alineagroep">32</text:p>
      <text:p text:style-name="alineagroep.end">
                     <text:span text:style-name="cur">Wie is verantwoordelijk voor de onvoldoende aansluiting met de wettelijke taakstelling van de twee kortlopende operaties in
                        2009?</text:span>
                     
                  </text:p>
      <text:p text:style-name="algemeen">De Minister van Defensie is politiek verantwoordelijk voor het handelen van de MIVD.</text:p>
      <text:p text:style-name="alineagroep">33</text:p>
      <text:p text:style-name="alineagroep.end">
                     <text:span text:style-name="cur">Welke (rechts-)gevolgen heeft het verwijderen en vernietigen van de onterecht verwerkte gegevens?</text:span>
                     
                  </text:p>
      <text:p text:style-name="algemeen">Geen. Op grond van de informatie zijn geen besluiten genomen die consequenties hebben voor betrokkenen of derden. Noch de
                  informatie zelf, noch het verwijderen ervan heeft dan ook geleid tot rechtsgevolgen.
               </text:p>
      <text:p text:style-name="alineagroep">38</text:p>
      <text:p text:style-name="alineagroep.end">
                     <text:span text:style-name="cur">Is het onder druk van een gerechtelijke uitspraak dat er opnieuw VGB's zijn verstrekt?</text:span>
                     
                  </text:p>
      <text:p text:style-name="algemeen">Neen. Deze zaak is nooit onder de rechter geweest.</text:p>
      <text:p text:style-name="alineagroep">39</text:p>
      <text:p text:style-name="alineagroep.end">
                     <text:span text:style-name="cur">Leidt het feit dat alle operationele afdelingen betrokken worden bij complexe en gevoelige operaties (om tunnelvisie te voorkomen)
                        niet tot een verhoogde kans op inbreuken op de nationale veiligheid, aangezien veel meer personen op de hoogte zullen worden
                        gesteld van de «ins-and-outs» van geheime operaties in plaats van een selecte groep leidinggevenden (het betreffende compartiment)?</text:span>
                     
                  </text:p>
      <text:p text:style-name="algemeen">Neen. Hoewel het compartiment – de groep personen die op de hoogte is van de operatie – door de nieuwe procedure is vergroot,
                  worden bij de bespreking van de operaties uitsluitend de hoofden van andere operationele afdelingen en eventueel hun plaatsvervangers
                  betrokken. Dit is een beperkte uitbreiding van het aantal personen. In een dergelijk compartiment is het niet noodzakelijk
                  alle details te bespreken. Bij dit overleg gaat het om het doel en de richting van de operatie teneinde een tunnelvisie te
                  voorkomen en eventueel maatregelen voor deconflictie te nemen.
               </text:p>
      <text:p text:style-name="alineagroep">42</text:p>
      <text:p text:style-name="alineagroep.end">
                     <text:span text:style-name="cur">Had men niet vooraf de extra belasting van de MIVD als gevolg van de reorganisatie kunnen inschatten? Hoe is deze extra belasting
                        opgevangen?</text:span>
                     
                  </text:p>
      <text:p text:style-name="algemeen">Reorganisaties kunnen tijdelijk een extra belasting met zich meebrengen. De werkwijzen en procedures worden bij een reorganisatie
                  aangepast, terwijl het primaire proces verder moet gaan. Dit is bij de MIVD niet anders. Waar nodig zijn tijdelijke maatregelen
                  getroffen en prioriteiten gesteld om de benodigde capaciteit beschikbaar te maken.
               </text:p>
      <text:p text:style-name="alineagroep">43</text:p>
      <text:p text:style-name="alineagroep.end">
                     <text:span text:style-name="cur">Hoe voorzienbaar waren de artikelen die over de MIVD in de pers verschenen naar aanleiding van het incident?</text:span>
                     
                  </text:p>
      <text:p text:style-name="algemeen">Gezien de geheimhouding waaraan alle MIVD-medewerkers zijn gehouden, waren de publicaties niet voorzien.</text:p>
      <text:p text:style-name="alineagroep">45, 51, 54 en 78</text:p>
      <text:p text:style-name="alineagroep">
                     <text:span text:style-name="cur">Wie geeft toestemming voor het doen van onderzoeken en op basis waarvan wordt de toestemming verleend indien niet vooraf duidelijk
                        is wat het doel is?</text:span>
                     
                  </text:p>
      <text:p text:style-name="alineagroep">
                     <text:span text:style-name="cur">Is het u bekend hoe het mogelijk is dat de MIVD onvoldoende aansluiting met de wettelijke taakstelling voor ogen heeft gehouden?
                        Mogen de onderzoeker zelfstandig tot onderzoek besluiten? Kan er voor het zetten van bijzondere bevoegdheden wel aan de wettelijke
                        voorschriften zijn voldaan als de MIVD zich niet aan de wettelijke taakstelling heeft gehouden?</text:span>
                     
                  </text:p>
      <text:p text:style-name="alineagroep">
                     <text:span text:style-name="cur">Wie is verantwoordelijk voor de regie over het geheel van onderzoeken? Wie had beter de regie kunnen houden? Wie is verantwoordelijk
                        voor het ontbreken van gedegen verslaglegging en dossiervorming?</text:span>
                     
                  </text:p>
      <text:p text:style-name="alineagroep.end">
                     <text:span text:style-name="cur">Wie bepaalt wanneer het doel van de inzet van de bijzondere bevoegdheid is bereikt? Wanneer bepaalt men dat? Hoe kan men het
                        precieze tijdstip vaststellen? Kan dat mogelijk ook achteraf worden vastgesteld?</text:span>
                     
                  </text:p>
      <text:p text:style-name="alineagroep">Voor een contra-inlichtingenonderzoek wordt toestemming gegeven door het desbetreffende afdelingshoofd, dat een dergelijk
                     onderzoek meldt aan de directie van de MIVD. Indien daarbij sprake is van de voorgenomen inzet van bijzondere bevoegdheden
                     dient dit echter eerst te worden voorgelegd aan de directeur van de MIVD. Deze beoordeelt daarbij onder meer de doelstelling
                     van het onderzoek. Het is vervolgens de directeur van de MIVD die de aanvraag voor de inzet van bijzondere bevoegdheden indient
                     bij de minister.
                  </text:p>
      <text:p text:style-name="alineagroep">De door de MIVD geformuleerde, intern getoetste motivering van de aanvraag wordt in een ambtelijk voortraject buiten de MIVD
                     nogmaals getoetst. De toestemming tot de inzet van bijzondere bevoegdheden wordt verleend door de Minister van Defensie en
                     in een aantal gevallen tevens de Minister van Binnenlandse Zaken en Koninkrijksrelaties.
                  </text:p>
      <text:p text:style-name="alineagroep">Het doel van de inzet van een bijzondere bevoegdheid wordt vastgelegd in de door de minister(s) te tekenen lastgeving. Hierbij
                     wordt gemotiveerd waarom de inzet noodzakelijk is en waarom het proportioneel wordt geacht de bevoegdheid in te zetten.
                  </text:p>
      <text:p text:style-name="alineagroep">De directeur van de MIVD bepaalt wanneer het doel is bereikt. Het exacte moment kan in enkele gevallen pas achteraf worden
                     vastgesteld. Het kan voorkomen dat de inzet van een bijzondere bevoegdheid in relatie tot het doel onvoldoende oplevert. Dit
                     wordt het proportionaliteitsbeginsel genoemd. In dat geval wordt de inzet direct beëindigd.
                  </text:p>
      <text:p text:style-name="alineagroep.end">Er is bij de kwestie van de twee geschorste medewerkers geen sprake van dat het doel van enige operatie bij aanvang niet helder
                     zou zijn geweest. De kritiek van de CTIVD richt zich op het niet nauwkeurig en onderbouwd door feiten schriftelijk vastleggen
                     van dat doel, waardoor ten aanzien van sommige onderzoeken na verloop van tijd onder meer interpretatieverschillen met betrekking
                     tot de doelstelling zijn ontstaan.
                  </text:p>
      <text:p text:style-name="alineagroep">46</text:p>
      <text:p text:style-name="alineagroep.end">
                     <text:span text:style-name="cur">Voor wie zijn de tussentijdse rapportages bedoeld?</text:span>
                     
                  </text:p>
      <text:p text:style-name="algemeen">De tussentijdse rapportages dienen als ijkpunten. Zij zijn vooraleerst bedoeld ter informatie van de directeur van de MIVD.</text:p>
      <text:p text:style-name="alineagroep">47 en 48</text:p>
      <text:p text:style-name="alineagroep">
                     <text:span text:style-name="cur">Wat verstaat de u onder incidenten?</text:span>
                     
                  </text:p>
      <text:p text:style-name="alineagroep.end">
                     <text:span text:style-name="cur">Hoe kunnen incidenten afdoende worden opgepakt?</text:span>
                     
                  </text:p>
      <text:p text:style-name="algemeen">Incidenten zijn onvoorziene gebeurtenissen. Bij incidenten kan een onderzoek worden ingesteld naar de aard en omvang ervan.
                  Negatieve gevolgen kunnen worden tegengegaan met schadebeperkende maatregelen.
               </text:p>
      <text:p text:style-name="alineagroep">50</text:p>
      <text:p text:style-name="alineagroep.end">
                     <text:span text:style-name="cur">Wordt in de opleiding, training en bijscholing van de medewerkers van de MIVD ruim aandacht geschonken aan de motivatie voor
                        het doorvoeren van de nieuwe procedures? Zo ja, per wanneer is dit begonnen en op welke wijze? Zo nee, waarom niet?</text:span>
                     
                  </text:p>
      <text:p text:style-name="algemeen">Vanaf het moment van implementatie van de maatregelen wordt door de MIVD zowel tijdens de opleiding als bij het uitvoeren
                  van de werkzaamheden ruime aandacht besteed aan de nieuwe procedures en werkwijzen.
               </text:p>
      <text:p text:style-name="tussenkop"><text:span text:style-name="tussenkop_vet">Vragen over het rapport van de CTIVD</text:span></text:p>
      <text:p text:style-name="alineagroep">52</text:p>
      <text:p text:style-name="alineagroep.end">
                     <text:span text:style-name="cur">Wat is het gevolg van de door de Commissie achteraf vastgestelde onrechtmatigheid van die onderzoeken? In hoeverre werkt de
                        onrechtmatigheid van deze onderzoeken door in volgende onderzoeken? In hoeverre mag de onrechtmatig verkregen informatie gebruikt
                        worden in de vervolgonderzoeken?</text:span>
                     
                  </text:p>
      <text:p text:style-name="algemeen">De genoemde onrechtmatigheden bestaan uit het verrichten van onderzoek met een niet toereikende juridische grondslag en het
                  onterecht uitvoeren van een onderzoek. Deze onderzoeken hebben geen vervolg gekregen. Onrechtmatig verkregen informatie is
                  vernietigd en kan dus niet alsnog worden gebruikt.
               </text:p>
      <text:p text:style-name="alineagroep">53</text:p>
      <text:p text:style-name="alineagroep.end">
                     <text:span text:style-name="cur">Hebben de medewerkers recht op de inhoud van de onterecht verwerkte gegevens? Kunnen de medewerkers nog stappen ondernemen
                        tegen het onterecht verwerken van gegevens? Is u bekend waarop deze onterecht verwerkte gegevens betrekking hadden?</text:span>
                     
                  </text:p>
      <text:p text:style-name="algemeen">De ten onrechte verwerkte gegevens zijn vernietigd en derhalve niet meer beschikbaar. Het is mij bekend waarop deze gegevens
                  betrekking hadden. Ik kan daarover echter geen mededelingen doen.
               </text:p>
      <text:p text:style-name="alineagroep">55</text:p>
      <text:p text:style-name="alineagroep.end">
                     <text:span text:style-name="cur">Dateren de door de Commissie geconstateerde onrechtmatigheden en gesignaleerde knelpunten in de interne organisatie van voor
                        of na de reorganisatie van de MIVD? Wie is verantwoordelijk voor de uitvoering van die reorganisatie?</text:span>
                     
                  </text:p>
      <text:p text:style-name="algemeen">De door de CTIVD geconstateerde onrechtmatigheden en knelpunten dateren grotendeels van voor de reorganisatie. Bovendien is
                  bij de afdeling die verantwoordelijk is voor de uitvoering van de contra-inlichtingenonderzoeken, binnen het voor de gehele
                  MIVD geldende reorganisatietraject een nieuwe reorganisatie doorgevoerd. Het doel daarvan was onder meer tekortkomingen op
                  te heffen die reeds intern waren onderkend en nu ook door de CTIVD zijn geconstateerd.
               </text:p>
      <text:p text:style-name="alineagroep">56</text:p>
      <text:p text:style-name="alineagroep.end">
                     <text:span text:style-name="cur">Vanaf welk moment vond u een rechtmatigheidsonderzoek door de CTIVD opportuun?</text:span>
                     
                  </text:p>
      <text:p text:style-name="algemeen">Op grond van berichtgeving in de media en verzoeken om nadere informatie door uw Kamer waarop, gelet op de persoonlijke levenssfeer
                  van betrokkenen en het operationeel belang van de onderzoeken, niet altijd concreet geantwoord kon worden, heeft mijn voorganger
                  in mei 2009 besloten de CTIVD te benaderen voor een rechtmatigheidsonderzoek. De CTIVD was daartoe bereid.
               </text:p>
      <text:p text:style-name="alineagroep">57</text:p>
      <text:p text:style-name="alineagroep.end">
                     <text:span text:style-name="cur">Hoe verklaart u dat de MIVD meerdere malen verzocht moest worden om aanvullende gegevens te verstrekken, waardoor het onderzoek
                        van de Commissie vertraging heeft opgelopen?</text:span>
                     
                  </text:p>
      <text:p text:style-name="alineagroep">De papieren documenten die betrekking hebben op een onderzoek zijn ondergebracht in het archief van de desbetreffende afdeling.
                     Deze documenten worden op verzoek van de CTIVD beschikbaar gesteld. Alvorens deze stukken worden overgedragen, wordt gecontroleerd
                     of alle daarbij behorende documenten volledig zijn. Van belang is hierbij dat de MIVD op dit moment niet beschikt over een
                     digitaal archief waarmee documenten op eenvoudige wijze voor bijvoorbeeld de CTIVD beschikbaar kunnen worden gemaakt.
                  </text:p>
      <text:p text:style-name="alineagroep.end">Daarnaast is het van belang dat de CTIVD het onderzoek gaandeweg enkele malen heeft uitgebreid. De reden hiervoor was dat
                     naar haar oordeel voor een volledig beeld tevens moest worden gekeken naar onderzoeken door de MIVD die verband hielden met
                     de veiligheidsonderzoeken van betrokkenen of onderzoeken die gelieerd zijn aan de onderzoeken naar betrokkenen. Deze documenten
                     zijn vervolgens weer op verzoek aan de CTIVD ter beschikking gesteld.
                  </text:p>
      <text:p text:style-name="alineagroep">58</text:p>
      <text:p text:style-name="alineagroep.end">
                     <text:span text:style-name="cur">«De procedures ter zake zullen naar aanleiding van het rapport van de commissie worden bezien...» Hoe is geborgd dat defensiepersoneel
                        die de nieuwe regels en procedures moeten volgen ook begrijpen dat dit niet een bureaucratisch opgelegd idee is, maar een
                        belangrijk onderdeel van hun takenpakket?</text:span>
                     
                  </text:p>
      <text:p text:style-name="alineagroep">Momenteel worden de opleidingen van personeel opnieuw bezien en aangepast. Een belangrijk onderdeel hiervan is het bespreken
                     van het wettelijk kader, de procedures en het belang en de noodzaak dat handelingen terzake moeten worden verantwoord en vastgelegd
                     teneinde de rechtmatigheid te waarborgen.
                  </text:p>
      <text:p text:style-name="alineagroep.end">Binnen de MIVD is uitgebreid aandacht besteed aan het rapport van de CTIVD en de in dat rapport vervatte conclusies en aanbevelingen.
                     De nieuwe procedures zijn ontwikkeld in overleg met medewerkers van verschillende niveaus. De medewerkers van de MIVD beschouwen
                     het afleggen van verantwoording en de bescherming van de persoonlijke levenssfeer tegen het onrechtmatig gebruik van bijzondere
                     bevoegdheden niet als een bureaucratische last.
                  </text:p>
      <text:p text:style-name="alineagroep">59 en 63</text:p>
      <text:p text:style-name="alineagroep">
                     <text:span text:style-name="cur">Hoe verhoudt zich het ruim geformuleerde criterium met de bevoegdheid van u om op grond van feiten en omstandigheden altijd
                        een onderzoek in te kunnen stellen?</text:span>
                     
                  </text:p>
      <text:p text:style-name="alineagroep.end">
                     <text:span text:style-name="cur">Wanneer er sprake is van een hernieuwd veiligheidsonderzoek met een positieve uitkomst, kan er dan sprake zijn geweest van
                        een onterecht onderzoek? Is het mogelijk dat een hernieuwd veiligheidsonderzoek op basis van onjuiste signalen of controle
                        van die signalen is gestart? Wie is verantwoordelijk voor het controleren van de signalen? Over welke bevoegdheden beschikt
                        men bij het controleren van de signalen?</text:span>
                     
                  </text:p>
      <text:p text:style-name="alineagroep">De Wvo bepaalt wanneer een hernieuwd veiligheidsonderzoek kan worden ingesteld. Hiervan is sprake bij het verstrijken van
                     een periode van vijf jaar of een veelvoud hiervan, of tussentijds indien er feiten of omstandigheden bekend worden die aanleiding
                     geven tot een hernieuwd onderzoek. In het geval van feiten of omstandigheden kan gedacht worden aan een melding door een derde
                     partij van bijvoorbeeld een justitieel antecedent, een wijziging van de inhoud van de functie of een belangrijke wijziging
                     van de persoonlijke omstandigheden van de betrokken functionaris. Niet elke melding leidt tot een hernieuwd veiligheidsonderzoek.
                     Van belang is de aard en ernst van het signaal, waar het signaal vandaan komt en de onderbouwing van het signaal. Op grond
                     van deze factoren wordt door het hoofd van de afdeling die is belast met de veiligheidsonderzoeken besloten of een hernieuwd
                     veiligheidsonderzoek moet worden ingesteld. In het hernieuwde veiligheidsonderzoek wordt vastgesteld of de VGB opnieuw wordt
                     verstrekt of wordt ingetrokken.
                  </text:p>
      <text:p text:style-name="alineagroep.end">Bij het uitvoeren van (hernieuwde) veiligheidsonderzoeken worden geen bijzondere bevoegdheden ingezet.</text:p>
      <text:p text:style-name="alineagroep">61</text:p>
      <text:p text:style-name="alineagroep.end">
                     <text:span text:style-name="cur">Zijn er vereisten voor de bron van de gegevens als genoemd in artikel 7 lid 2 Wet Veiligheidsonderzoeken (Wvo)?</text:span>
                     
                  </text:p>
      <text:p text:style-name="algemeen">Bij een veiligheidsonderzoek wordt niet alleen gebruik gemaakt van geregistreerde gegevens, maar ook van menselijke bronnen.
                  Dit wil niet zeggen dat elke informatie van een bron zonder bevestiging zonder meer kan worden gebruikt. Informatie moet worden
                  onderbouwd en worden bevestigd door andere informatie. Dit kan een andere bron zijn, of documenten of registraties.
               </text:p>
      <text:p text:style-name="alineagroep">62</text:p>
      <text:p text:style-name="alineagroep.end">
                     <text:span text:style-name="cur">Is er toestemming nodig van u voor het raadplegen van het centraal justitieel documentenregister (CJD) en/of politieregisters?
                        Is het de MIVD volgens u toegestaan om willekeurig de CJD of politieregisters te raadplegen zonder een concrete aanleiding?</text:span>
                     
                  </text:p>
      <text:p text:style-name="alineagroep">Voor het verrichten van een eerste veiligheidsonderzoek is expliciet toestemming nodig van de degene naar wie het onderzoek
                     wordt verricht. Uitsluitend dan is bij een veiligheidsonderzoek een naslag van het CJD of politieregistraties gerechtvaardigd.
                     Bij een hernieuwd veiligheidsonderzoek is niet opnieuw toestemming nodig.
                  </text:p>
      <text:p text:style-name="alineagroep.end">Bij operationele onderzoeken dient alvorens het CJD of politieregistraties worden geraadpleegd, te worden uiteengezet waarom
                     en met welk doel de gegevens worden ingewonnen.
                  </text:p>
      <text:p text:style-name="alineagroep">64</text:p>
      <text:p text:style-name="alineagroep">
                     <text:span text:style-name="cur">Is door of namens u de feitelijke juistheid van de gegevens die aan de</text:span>
                     
                  </text:p>
      <text:p text:style-name="alineagroep.end">
                     <text:span text:style-name="cur">veiligheidsonderzoeken ten grondslag lagen onderzocht?</text:span>
                     
                  </text:p>
      <text:p text:style-name="algemeen">Ja, die feitelijke juistheid is onderzocht in het kader van het veiligheidsonderzoek dat is uitgevoerd door de MIVD.</text:p>
      <text:p text:style-name="alineagroep">65</text:p>
      <text:p text:style-name="alineagroep.end">
                     <text:span text:style-name="cur">Is u bekend hoe de MIVD zonder concrete aanleiding toch van een potentiële dreiging zou kunnen spreken?</text:span>
                     
                  </text:p>
      <text:p text:style-name="algemeen">In een aantal gevallen kan sprake zijn van een potentiële dreiging zonder dat in eerste instantie sprake hoeft te zijn van
                  een concrete aanleiding. Een gefundeerd vermoeden dat personen activiteiten kunnen ontplooien die een bedreiging voor de paraatheid
                  van de krijgsmacht vormen, kan aanleiding zijn voor een onderzoek met gebruikmaking van bijzondere bevoegdheden om te bezien
                  of en hoe deze personen dit ook werkelijk doen.
               </text:p>
      <text:p text:style-name="alineagroep">66 t/m 70</text:p>
      <text:p text:style-name="alineagroep">
                     <text:span text:style-name="cur">Is het de opvatting van u dat het doelcriterium een te enge opvatting van de c-taak van de MIVD is?</text:span>
                     
                  </text:p>
      <text:p text:style-name="alineagroep">
                     <text:span text:style-name="cur">Is het ook uw visie dat het mogelijk moet zijn ook onderzoek te doen indien het beoogde gevolg vooraf niet kenbaar is of een
                        ander gevolg is beoogd? Kunt u een voorbeeld geven van een potentiële dreiging zonder concrete aanleiding met een beoogd ander
                        doel?</text:span>
                     
                  </text:p>
      <text:p text:style-name="alineagroep">
                     <text:span text:style-name="cur">Welke definitie hanteert u van dat vermoeden?</text:span>
                     
                  </text:p>
      <text:p text:style-name="alineagroep">
                     <text:span text:style-name="cur">Van wie of wat is de objectivering van het doelcriterium afkomstig? Kunt u een voorbeeld geven van een van de werkelijke intentie
                        van de persoon of organisatie geabstraheerd doel?</text:span>
                     
                  </text:p>
      <text:p text:style-name="alineagroep.end">
                     <text:span text:style-name="cur">De Commissie stelt dat nu geconstateerd is dat de c-taak van de MIVD in wezen alles kan omvatten – namelijk een potentiële
                        dreiging zonder concrete aanleiding geabstraheerd van de werkelijke intentie van de persoon of organisatie die de activiteit
                        ontplooit – verwoord de Commissie dan ook uw mening? Of is deze constatering een gevolg van de door de Commissie gehanteerde
                        redenering?</text:span>
                     
                  </text:p>
      <text:p text:style-name="algemeen">Evenals mijn voorganger herken ik mij in de bevindingen van de CTIVD. Dat geldt ook ten aanzien van de opvattingen van de
                  CTIVD inzake het doelcriterium en de contra-inlichtingentaak (c-taak) van de MIVD. Over concrete zaken in dezen kunnen in
                  het openbaar geen mededelingen worden gedaan.
               </text:p>
      <text:p text:style-name="alineagroep">71</text:p>
      <text:p text:style-name="alineagroep.end">
                     <text:span text:style-name="cur">Op welke wijze komt summiere kennis in het bezit van de MIVD? Welke definitie hanteert u van summier?</text:span>
                     
                  </text:p>
      <text:p text:style-name="algemeen">De Wiv2002 bepaalt de verschillende wijzen waarop de MIVD informatie kan verwerven. Het maakt daarbij niet uit of sprake is
                  van uitgebreide of bondige (summiere) kennis.
               </text:p>
      <text:p text:style-name="alineagroep">72 t/m 74</text:p>
      <text:p text:style-name="alineagroep">
                     <text:span text:style-name="cur">Wie, hoe en wanneer kan de MIVD, volgens u vaststellen dat er voldoende gronden zijn voor het instellen van een contra-inlichtingenonderzoek?</text:span>
                     
                  </text:p>
      <text:p text:style-name="alineagroep">
                     <text:span text:style-name="cur">Op basis waarvan kan de MIVD vaststellen dat er voldoende gronden zijn?</text:span>
                     
                  </text:p>
      <text:p text:style-name="alineagroep.end">
                     <text:span text:style-name="cur">Hoe is het mogelijk dat de MIVD kan vaststellen dat er voldoende gronden zijn alvorens de MIVD overgaat tot het verzamelen
                        van gegevens?</text:span>
                     
                  </text:p>
      <text:p text:style-name="algemeen">De MIVD ontvangt regelmatig meldingen vanuit de gehele defensieorganisatie en daarbuiten. Daarnaast heeft de MIVD zijn eigen
                  Bureau Veldorganisatie met medewerkers die zeer regelmatig de verschillende defensieonderdelen bezoeken en bijvoorbeeld met
                  (onder)commandanten en veiligheidsfunctionarissen spreken. Ook verkrijgt de MIVD langs andere wegen kennis over potentiële
                  dreigingen tegen Defensie. Na beoordeling van de ontvangen gegevens kan de MIVD vaststellen of er voldoende gronden zijn voor
                  verder onderzoek.
               </text:p>
      <text:p text:style-name="alineagroep">75</text:p>
      <text:p text:style-name="alineagroep.end">
                     <text:span text:style-name="cur">Welke andere gegevens kunnen er verwerkt worden door de MIVD?</text:span>
                     
                  </text:p>
      <text:p text:style-name="algemeen">De MIVD verwerkt gegevens die noodzakelijk zijn voor de uitvoering voor een goede uitvoering van de Wiv2002 en de Wvo. De
                  gegevens die verwerkt worden zijn zeer divers. Het kan bijvoorbeeld gaan om technische gegevens met betrekking tot wapensystemen
                  of gegevens met betrekking tot groeperingen die de veiligheid van militairen in missiegebieden in gevaar kunnen brengen.
               </text:p>
      <text:p text:style-name="alineagroep">76</text:p>
      <text:p text:style-name="alineagroep.end">
                     <text:span text:style-name="cur">Hoe gaat die zorgverplichting binnen de MIVD in zijn werk? Welke nadere uitwerking heeft dit in de praktijk gekregen? Wat
                        zijn de gevolgen van die nadere uitwerking in de praktijk? Wie controleert of bepaalt of aan de zorgverplichting is voldaan?</text:span>
                     
                  </text:p>
      <text:p text:style-name="algemeen">De zorgplicht met betrekking tot de geheimhouding van gegevens is vastgelegd in verscheidene procedures. Aan de naleving hiervan
                  wordt voortdurend en op verschillende niveaus aandacht besteed. Compartimentering wordt strikt toegepast en verantwoord. Ook
                  in opleidingen wordt hieraan voortdurend aandacht besteed, te beginnen bij de indiensttreding.
               </text:p>
      <text:p text:style-name="alineagroep">77</text:p>
      <text:p text:style-name="alineagroep.end">
                     <text:span text:style-name="cur">Wie beoordeelt de noodzaak van het vastleggen van gegevens? Wie stelt die noodzaak vast? Wie controleert dat en is die controle
                        vooraf of achteraf?</text:span>
                     
                  </text:p>
      <text:p text:style-name="algemeen">De onderzoeker bepaalt de noodzaak tot het vastleggen van gegevens met inachtneming van de geldende regelgeving. Controle
                  hierop is te allen tijde mogelijk binnen de afdeling, in de eigen juridische keten van de MIVD en door de CTIVD.
               </text:p>
      <text:p text:style-name="alineagroep">79 en 80</text:p>
      <text:p text:style-name="alineagroep">
                     <text:span text:style-name="cur">Het gebruik van het middel (de bijzondere bevoegheid) draagt bij aan het bereiken van het doel. Betekent dit dat het niet
                        essentieel hoeft te zijn voor het bereiken van het doel?</text:span>
                     
                  </text:p>
      <text:p text:style-name="alineagroep.end">
                     <text:span text:style-name="cur">Hoe kan de bijdrage van het middel aan het onderzoek worden vastgesteld? Hoe valt de daadwerkelijke bijdrage van het middel
                        aan het onderzoek te meten? Is het mogelijk dat de bijdrage van het middel voor het onderzoek  alleen maar achteraf vastgesteld
                        kan worden?</text:span>
                     
                  </text:p>
      <text:p text:style-name="alineagroep">Bij de inzet van bijzondere bevoegdheden geldt het subidiariteitsbeginsel. Dit houdt in dat deze inzet voor het behalen van
                     het doel van het onderzoek een essentieel middel moet zijn. Al bij het opstellen van de lastgeving voor de inzet moet dit
                     duidelijk zijn. Het behoeft echter niet het enige ingezette middel te zijn.
                  </text:p>
      <text:p text:style-name="alineagroep.end">De mate waarin de inzet van een bijzondere bevoegdheid heeft bijgedragen aan het behalen van het doel van een onderzoek valt
                     niet altijd nauwkeurig te meten. Soms wijzigt de beoordeling nog na het beëindigen van die inzet. Zo kan door het bekend worden
                     van nieuwe informatie in een later stadium, de waarde van de bijdrage achteraf worden beïnvloed.
                  </text:p>
      <text:p text:style-name="alineagroep">81</text:p>
      <text:p text:style-name="alineagroep.end">
                     <text:span text:style-name="cur">Is het onderhouden van contact met iemand uit het criminele circuit per definitie een reden om een veiligheidsonderzoek in
                        te stellen?</text:span>
                     
                  </text:p>
      <text:p text:style-name="algemeen">Of het onderhouden van bedoelde contacten een gegronde reden is voor een (hernieuwd) veiligheidsonderzoek hangt af van de
                  aard van het contact en de functie van de desbetreffende defensiemedewerker.
               </text:p>
      <text:p text:style-name="alineagroep">82</text:p>
      <text:p text:style-name="alineagroep.end">
                     <text:span text:style-name="cur">Is het gebruikelijk dat de security and integrity officer een dubbele functie heeft, namelijk zowel die van vertrouwenspersoon
                        als die van initiator van het onderzoek?</text:span>
                     
                  </text:p>
      <text:p text:style-name="algemeen">De stafmedewerker operationele veiligheid en integriteit is geen initiator van een (veiligheids)onderzoek naar medewerkers
                  van de MIVD. Dit is voorbehouden aan een speciaal bureau. De stafmedewerker operationele veiligheid en integriteit vervult
                  evenmin de functie van vertrouwenspersoon.
               </text:p>
      <text:p text:style-name="alineagroep">83</text:p>
      <text:p text:style-name="alineagroep.end">
                     <text:span text:style-name="cur">Hoe kan zonder motivering de inzet worden beoordeeld op noodzakelijkheid, proportionaliteit en subsidiariteit?</text:span>
                     
                  </text:p>
      <text:p text:style-name="algemeen">Dat kan niet. Er is dan ook in alle gevallen sprake geweest van een motivering. Deze motivering is echter niet altijd (volledig)
                  schriftelijk vastgelegd. De inzet van de bevoegdheid op grond van artikel 29 Wiv 2002 had in het onderhavige geval uitsluitend
                  plaats in het kader van een specifieke operatie. Bij een plan van aanpak voor een operatie wordt al op voorhand gesteld welke
                  bevoegdheden naar verwachting zullen worden ingezet. Hierbij wordt aandacht besteed aan de eisen van noodzakelijkheid, proportionaliteit
                  en subsidiariteit. Naar aanleiding van het rapport van de CTIVD is onmiddellijk besloten om bij elke concrete inzet van een
                  bijzondere bevoegdheid dit telkens weer te motiveren, ook al is bij de opzet van de operatie reeds gebeurd.
               </text:p>
      <text:p text:style-name="alineagroep">84</text:p>
      <text:p text:style-name="alineagroep.end">
                     <text:span text:style-name="cur">Wanneer bij bepaalde personen de MIVD het beeld bestond dat de eerste contra-inlichtingenoperatie doorliep na 19 januari 2007,
                        door wie is er dan op 30 januari 2007 dan een nieuw plan van aanpak gemaakt?</text:span>
                     
                  </text:p>
      <text:p text:style-name="algemeen">Het bedoelde plan van aanpak is geschreven door het toenmalige hoofd van de verantwoordelijke afdeling. Dit plan van aanpak
                  is pas in een later stadium bekend geworden bij het inmiddels opgerichte bureau dat met de verdere uitvoering belast was.
               </text:p>
      <text:p text:style-name="alineagroep">85</text:p>
      <text:p text:style-name="alineagroep.end">
                     <text:span text:style-name="cur">Herkent u zich in de verbazing van de Commissie over de onwetendheid van het management van de MIVD?</text:span>
                     
                  </text:p>
      <text:p text:style-name="algemeen">De CTIVD maakt geen gewag van onwetendheid. Het management van de MIVD was niet ontwetend.</text:p>
      <text:p text:style-name="alineagroep">86</text:p>
      <text:p text:style-name="alineagroep.end">
                     <text:span text:style-name="cur">Herkent u zich in het oordeel van de Commissie dat over het gebruik van bijzondere bevoegdheden er sprake moet zijn geweest
                        van gebrekkige interne informatie? Wist u van de bijzondere bevoegdheid die is ingezet?</text:span>
                     
                  </text:p>
      <text:p text:style-name="alineagroep">Een verzoek tot toestemming voor de inzet van een bijzondere bevoegdheid wordt gedaan door de directeur van de MIVD. Of deze
                     bijzondere bevoegdheid metterdaad wordt ingezet, is in eerste instantie een zaak van de onderzoeksleider. Er kan bijvoorbeeld
                     op het laatste moment sprake zijn van een wijziging in het gedrag van een <text:span text:style-name="cur">target</text:span> waardoor de inzet onmogelijk wordt of een te groot risico oplevert.
                  </text:p>
      <text:p text:style-name="alineagroep.end">Door het invoeren van een tweewekelijks structureel overleg onder leiding van de directie wordt binnen de MIVD wordt beter
                     toezicht gehouden op de daadwerkelijke inzet van bijzondere bevoegdheden.
                  </text:p>
      <text:p text:style-name="alineagroep">87</text:p>
      <text:p text:style-name="alineagroep.end">
                     <text:span text:style-name="cur">Laat de wettekst ruimte voor onduidelijkheid over de inzet van bijzondere bevoegdheden?</text:span>
                     
                  </text:p>
      <text:p text:style-name="algemeen">Bij de totstandkoming van de Wiv2002 is erkend dat de wet geen uitputtende gedetailleerde opsomming kan geven van gevallen
                  waarin een bijzondere bevoegdheid mag worden ingezet. Wel is in de wet geregeld bij welk type werkzaamheden een bijzondere
                  bevoegdheid mag worden ingezet. Zo mag bij een contra-inlichtingenoperatie onder voorwaarden een bijzondere bevoegdheid worden
                  ingezet. Bij veiligheidsonderzoeken mag in geen geval een bijzondere bevoegdheid worden ingezet.
               </text:p>
      <text:p text:style-name="alineagroep">88</text:p>
      <text:p text:style-name="alineagroep.end">
                     <text:span text:style-name="cur">In hoeverre acht u het spreken over een pensioenvoorziening een gevaar voor de veiligheid of paraatheid van de krijgsmacht?</text:span>
                     
                  </text:p>
      <text:p text:style-name="algemeen">Indien er aanwijzingen zijn dat een operatie van de MIVD wordt gebruikt voor privé-doeleinden dient onder meer onderzocht
                  te worden in hoeverre hiermee de belangen van de krijgsmacht worden geschaad. De CTIVD oordeelt dat er voldoende feiten en
                  omstandigheden waren om de VGB van betrokkenen in te trekken. Voordat er in deze kwestie een gevaar voor de veiligheid of
                  paraatheid voor de krijgsmacht kon ontstaan zijn maatregelen genomen.
               </text:p>
      <text:p text:style-name="alineagroep">89</text:p>
      <text:p text:style-name="alineagroep.end">
                     <text:span text:style-name="cur">Is het advies aan de landsadvocaat mondeling of schriftelijk gevraagd? Is het advies van de landsadvocaat mondeling of schriftelijk
                        gegeven?</text:span>
                     
                  </text:p>
      <text:p text:style-name="algemeen">Er is op verschillende momenten advies van de landsadvocaat gevraagd. Het advies is in een aantal gevallen mondeling gegeven
                  en in een aantal gevallen heeft de landsadvocaat zaken op schrift gesteld.
               </text:p>
      <text:p text:style-name="alineagroep">90</text:p>
      <text:p text:style-name="alineagroep.end">
                     <text:span text:style-name="cur">Als er voldoende ruimte is om niet over te gaan tot het doen van aangifte, is er dan sprake van voldoende ruimte om te kunnen
                        spreken van onvoldoende grond voor het doen van aangifte?</text:span>
                     
                  </text:p>
      <text:p text:style-name="algemeen">De passage waarop wordt gedoeld gaat over de vraag of van aangifte kon worden afgezien indien dit, met het oog op de taakuitvoering
                  van de MIVD, noodzakelijk of wenselijk werd geacht. Dit moet dus los worden gezien van de vraag of er voldoende grond is voor
                  het doen van aangifte.
               </text:p>
      <text:p text:style-name="alineagroep">92</text:p>
      <text:p text:style-name="alineagroep.end">
                     <text:span text:style-name="cur">Onderschrijft u alle conclusies?</text:span>
                     
                  </text:p>
      <text:p text:style-name="algemeen">Evenals mijn voorganger herken ik mij in de analyse en de bevindingen van de CTIVD en ik onderschrijf het overnemen van haar
                  aanbev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24,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