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24
               </text:p>
          </table:table-cell>
          <table:table-cell office:value-type="string" table:number-columns-spanned="2" table:style-name="parlementair.kopcel3">
            <text:p text:style-name="headtable.dossiertitel"> Toezichtsverslagen AIVD en MIVD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LIJST VAN VRAGEN EN ANTWOORDEN
            </text:p>
            <text:p text:style-name="headtable.datum">Vastgesteld 20 september 2010</text:p>
          </table:table-cell>
          <table:covered-table-cell/>
        </table:table-row>
      </table:table>
      <text:p text:style-name="kamerstukdatum">Vastgesteld</text:p>
      <text:p text:style-name="alineagroep">De vaste commissie voor Defensie<text:note text:id="ID-79575-d27e129" text:note-class="footnote"><text:note-citation text:label="1">1</text:note-citation><text:note-body><text:p> Samenstelling:</text:p><text:p>Leden: Bommel, H. van (SP), Staaij, C.G. van der (SGP), Ferrier, K.G.  (CDA), Eijsink, A.M.C.  (PvdA), Miltenburg, A. van
                  (VVD), Fng voorzitter, Dam, M.H.P. van (PvdA), Knops, R.W.  (CDA), Jacobi, L.  (PvdA), Brinkman, H.  (PVV), Voordewind, J.S.
                  (CU), Broeke, J.H. ten (VVD), Dijk, J.J. van (SP), Thieme, M.L.  (PvdD), Peters, M.  (GL), Berndsen, M.A.  (D66), Monasch,
                  J.S.  (PvdA), Bosman, A.  (VVD), El Fassed, A.  (GL), Hernandez, M.M.  (PVV), Lucassen, E.  (PVV), Bruins Slot, H.G.J.  (CDA),
                  Hachchi, W.  (D66) en Dijkhoff, K.H.D.M.  (VVD).
               </text:p><text:p>Plv. leden: Raak, A.A.G.M. van (SP), Dijkgraaf, E.  (SGP), Blanksma-van den Heuvel, P.J.M.G.  (CDA), Wolbert, A.G.  (PvdA),
                  Beek, W.I.I. van (VVD), Smeets, P.E.  (PvdA), Ormel, H.J.  (CDA), Samsom, D.M.  (PvdA), Helder, L.M.J.S.  (PVV), Wiegman-van
                  Meppelen Scheppink, E.E.  (CU), Teeven, F.  (VVD), Irrgang, E.  (SP), Ouwehand, E.  (PvdD), Braakhuis, B.A.M.  (GL), Veldhoven,
                  S. van (D66), Arib, K.  (PvdA), Blok, S.A.  (VVD), Halsema, F.  (GL), Kortenoeven, W.R.F.  (PVV), Bontes, L.  (PVV), Çörüz,
                  C.  (CDA), Pechtold, A.  (D66) en Nicolaï, A  (VVD).
               </text:p></text:note-body></text:note> heeft een aantal vragen voorgelegd aan de minister van Defensie over de brief van 29 april 2010 inzake het Jaarverslag van
                     de Militaire Inlichtingen- en Veiligheidsdienst (Kamerstuk 29 924, nr. 51).
                  </text:p>
      <text:p text:style-name="alineagroep.end">De minister heeft deze vragen beantwoord bij brief van 17 September 2010. Vragen en antwoorden zijn hierna afgedrukt.</text:p>
      <text:p text:style-name="ondertekening">De fungerend voorzitter van de commissie,</text:p>
      <text:p text:style-name="ondertekening.end">Van Miltenburg </text:p>
      <text:p text:style-name="ondertekening">De griffier van de commissie,</text:p>
      <text:p text:style-name="ondertekening.end">De  Lange </text:p>
      <text:p text:style-name="alineagroep">1</text:p>
      <text:p text:style-name="alineagroep.end">
                     <text:span text:style-name="cur">Welke andere teams zijn ten behoeve Team Afghanistan ingezet? Heeft deze overheveling nog consequenties voor de samenstelling
                        van deze teams en mogelijke gevolgen voor uitvoeringstaken van deze teams? </text:span>
                     
                  </text:p>
      <text:p text:style-name="algemeen">Er zijn geen andere teams ingezet ten behoeve van Team Afghanistan. </text:p>
      <text:p text:style-name="alineagroep">2</text:p>
      <text:p text:style-name="alineagroep.end">
                     <text:span text:style-name="cur">Kunt u aangeven hoeveel burgerambtenaren er in 2009 zijn uitgezonden om de uitzenddruk van militaire collega's te beperken?
                        Kunt u aangeven of deze burgers dezelfde taken hebben uitgevoerd als het militair personeel van de MIVD? Zo niet, waarin verschilden
                        deze taken?</text:span>
                     
                  </text:p>
      <text:p text:style-name="algemeen">In 2009 zijn zeventien burgerambtenaren uitgezonden om de uitzenddruk van militaire collega’s te beperken. Deze burgerambtenaren
                  hebben dezelfde werkzaamheden verricht als hun militaire collega’s bij de MIVD.
               </text:p>
      <text:p text:style-name="alineagroep">3</text:p>
      <text:p text:style-name="alineagroep.end">
                     <text:span text:style-name="cur">Kunt u aangeven op welke wijze de MIVD haar werkwijze heeft aangepast nu er sprake is van grensoverschrijvende bewegingsvrijheid
                        van de Taliban van en naar Pakistan? Welke prioriteiten worden gelegd ten aanzien van Pakistan? </text:span>
                     
                  </text:p>
      <text:p text:style-name="algemeen">De grensoverschrijdende bewegingsvrijheid van de Taliban tussen Afghanistan en Pakistan is geen nieuw gegeven en is als zodanig
                  reeds geruime tijd onderwerp van aandacht.
               </text:p>
      <text:p text:style-name="alineagroep">4</text:p>
      <text:p text:style-name="alineagroep">
                     <text:span text:style-name="cur">Wordt de Afghaanse Taliban vanuit de Pakistaanse staat ondersteund? </text:span>
                     
                  </text:p>
      <text:p text:style-name="alineagroep.end"><text:span text:style-name="cur">Zo ja, hoe?</text:span></text:p>
      <text:p text:style-name="algemeen">Er zijn geen harde bewijzen dat de Pakistaanse staat de Afghaanse Taliban formeel en actief ondersteunt. Het is bekend  dat
                  belangrijke Talibanleiders in Pakistan verblijven en dat deze tot op zekere hoogte vrij kunnen opereren. De Pakistaanse veiligheidsdiensten
                  arresteren incidenteel Taliban commandanten. De Pakistaanse autoriteiten geven echter prioriteit aan de bestrijding van militante
                  groeperingen die zich verzetten tegen de Pakistaanse staat. 
               </text:p>
      <text:p text:style-name="alineagroep">5</text:p>
      <text:p text:style-name="alineagroep.end">
                     <text:span text:style-name="cur">Bestaat er een MIVD analyse van het buitenlandse beleid van Israel, vooral met betrekking tot het Midden-Oosten? Wat zijn
                        de gevolgen voor Europa van het Israëlische beleid? Waarom wordt bijvoorbeeld operatie Cast Lead (p. 44) niet uitgebreider
                        behandeld? Op welke terreinen wordt door de MIVD samengewerkt met de Israëlische inlichtingendiensten? Waarom wordt Israel
                        niet gedefinieerd als een «land van zorg» (p. 37)?</text:span>
                     
                  </text:p>
      <text:p text:style-name="algemeen">Van Israël gaat geen dreiging uit voor Nederland of de Nederlandse belangen zoals die mogelijk wel uitgaat van de zogenoemde
                  landen van zorg. Voortgaande instabiliteit in de regio, zoals in de context van het Arabisch-Israëlisch conflict, is echter
                  niet in het belang van Nederland. Over eventuele samenwerking met inlichtingendiensten van andere landen kunnen in het openbaar
                  geen mededelingen worden gedaan.
               </text:p>
      <text:p text:style-name="alineagroep">6</text:p>
      <text:p text:style-name="alineagroep.end">
                     <text:span text:style-name="cur">Wat kan worden gezegd over de actuele situatie met betrekking tot de financiële positie van de Afghaanse Taliban? In hoeverre
                        hangt deze anno 2009/2010 af van opbrengsten van papaveroogsten? Valt er iets te zeggen over de mate waarin de teelt van saffraan
                        en andere gewassen de teelt van papaver verdrijft in die gebieden waar de Nederlandse Task Force (Uruzgan) actief is geweest?
                        In hoeverre hangt de financiële positie van de Afghaanse Taliban anno 2009/2010 af van geldelijke ondersteuning uit het buitenland?
                        Uit welke landen kwam dergelijke steun?  </text:span>
                     
                  </text:p>
      <text:p text:style-name="algemeen">De VN schatten dat de Taliban door de heffing van belasting op de verbouw van papaver jaarlijks tussen de 90 tot 160 miljoen
                  dollar vergaren om de opstand te financieren. Het is niet duidelijk hoe deze inkomsten zich tot het totale budget van de Taliban
                  verhouden. De Taliban ontvangen ook donaties uit derde landen. Het betreft vaak individuele donaties uit Arabische landen
                  of Pakistan. De effecten van de teelt van saffraan en andere legale gewassen op de verbouw van papaver in Urzugan zullen pas
                  op de langere termijn te beoordelen zijn. 
               </text:p>
      <text:p text:style-name="alineagroep">7</text:p>
      <text:p text:style-name="alineagroep.end">
                     <text:span text:style-name="cur">Betekent de vaststelling dat de operaties van het Pakistaanse leger tegen de Pakistaanse Taliban in de grensgebieden geen
                        effect hebben gehad op het functioneren van de Afghaanse Taliban, dat deze operaties sowieso weinig succesvol zijn geweest
                        of dat het mindere of meerdere succes van dergelijke operaties nauwelijks effect heeft op het functioneren van de Afghaanse
                        Taliban? Indien dat laatste het geval is, wat zegt dat dan over de zelfstandige kracht van de Afghaanse Taliban? </text:span>
                     
                  </text:p>
      <text:p text:style-name="algemeen">De Pakistaanse militaire operaties in eigen land hebben geen grote gevolgen voor de Afghaanse Taliban. De zelfstandige kracht
                  van de Afghaanse Taliban is als zodanig aanzienlijk. 
               </text:p>
      <text:p text:style-name="alineagroep">8</text:p>
      <text:p text:style-name="alineagroep.end">
                     <text:span text:style-name="cur">Bestaat er een rapport over de verwevenheid van de georganiseerde misdaad en de Kosovaarse regering? Zo ja, kan dat aan de
                        Kamer ter beschikking worden gesteld? </text:span>
                     
                  </text:p>
      <text:p text:style-name="algemeen">Er bestaat een gerubriceerd rapport over georganiseerde misdaad in Kosovo. Ik zal de Commissie voor de Inlichtingen en Veiligheidsdiensten
                  hierover vertrouwelijk informeren.
               </text:p>
      <text:p text:style-name="alineagroep">9</text:p>
      <text:p text:style-name="alineagroep.end">
                     <text:span text:style-name="cur">Geldt de vaststelling dat de dominante mono-etnische groeperingen in Bosnië-Herzegovina zich in 2009 steeds zelfverzekerder
                        opstelden jegens de internationale presentie ook voor de vertegenwoordigers van de moslimbevolking in dat land? Zou een dergelijke
                        houding van de vertegenwoordigers van de moslimbevolking strijdig zijn met het belang dat de moslimbevolking van dat land
                        heeft bij de internationale presentie (althans in de perceptie die daaromtrent in Nederland bestaat)?  </text:span>
                     
                  </text:p>
      <text:p text:style-name="algemeen">Ook de leiders van de Bosnische moslims hebben de afgelopen jaren een zelfverzekerder houding aangenomen. Het belangrijkste
                  politieke doel van de Bosnische moslims blijft een centraal geleide staat. Dit streven sluit voor een groot deel aan bij de
                  doelstelling van de internationale gemeenschap, die de vestiging van een effectief bestuurde staat nastreeft. De Bosnische
                  moslims blijven streven naar een goede relatie met de internationale gemeenschap. 
               </text:p>
      <text:p text:style-name="alineagroep">10</text:p>
      <text:p text:style-name="alineagroep.end">
                     <text:span text:style-name="cur">Kan al iets worden gezegd over de patstelling die in Irak is ontstaan na de recente presidentsverkiezingen daar? Welk effect
                        heeft deze patstelling op de stabiliteit van het land? </text:span>
                     
                  </text:p>
      <text:p text:style-name="algemeen">De coalitiebesprekingen voor een nieuwe regering verlopen moeizaam als gevolg van partijpolitieke en persoonlijke tegenstellingen.
                  Vooralsnog heeft dit geen wezenlijke gevolgen voor de stabiliteit van het land. Indien er na de vastenmaand ramadan (die in
                  augustus en september valt) nog geen zicht is op een doorbraak, kunnen de spanningen verder oplopen.  
               </text:p>
      <text:p text:style-name="alineagroep">11 </text:p>
      <text:p text:style-name="alineagroep.end">
                     <text:span text:style-name="cur">Wat valt af te leiden uit recente grote internationale investeringen in de oliewinning in Irak omtrent de stabiliteit in Irak?
                        </text:span>
                     
                  </text:p>
      <text:p text:style-name="algemeen">De olie-export vormt de belangrijkste bron van inkomsten voor de Iraakse schatkist. Door de internationale investeringen wordt
                  een verhoging van de olieproductie op (middel)lange termijn verwacht. Als de olie-inkomsten inderdaad (aanzienlijk) toenemen,
                  kunnen de publieke voorzieningen verbeterd worden, wat de stabiliteit kan bevorderen.
               </text:p>
      <text:p text:style-name="alineagroep">12 </text:p>
      <text:p text:style-name="alineagroep.end">
                     <text:span text:style-name="cur">Hoe beoordeelt de regering de berichtgeving dat de terreurbeweging Hezbollah inmiddels over een arsenaal van een geschat aantal
                        van 40 000 raketten zou beschikken, inclusief Scud-raketten (http://www.timesonline.co.uk/tol/news/world/middle_east/article7101106.ece)? Acht de regering de illegale wapenleveranties door Iran en Syrië aan Hezbollah een bedreiging voor Israël
                        in het bijzonder en voor de stabiliteit van de regio in het algemeen? </text:span>
                     
                  </text:p>
      <text:p text:style-name="algemeen">Over de omvang en de aard van het raketarsenaal van Hezbollah en (vermeende) wapenleveranties bestaan geen eenduidige aanwijzingen.
                  Het is echter waarschijnlijk dat er wapensmokkel plaatsvindt. Dergelijke clandestiene wapenleveranties dragen niet bij aan
                  de stabiliteit van de regio en vormen een bedreiging voor Israël. 
               </text:p>
      <text:p text:style-name="alineagroep">13</text:p>
      <text:p text:style-name="alineagroep.end">
                     <text:span text:style-name="cur">Kan meer worden gezegd over «de welwillende opstelling van Syrië jegens Libanon»? Vertaalt zich die meer welwillende opstelling
                        ook in minder bemoeizucht van Syrië met de interne verhoudingen in Libanon? </text:span>
                     
                  </text:p>
      <text:p text:style-name="algemeen">Syrië heeft het beleid ten aanzien van Libanon na de militaire terugtrekking in 2005 aangepast. In 2008 en 2009 heeft het
                  land actief meegewerkt aan de regionale bemiddelingspogingen teneinde de politieke impasse in Libanon te doorbreken. Ook is
                  Syrië formele diplomatieke betrekkingen aangegaan met Libanon. Niettemin blijft Syrië geïnteresseerd in en indirect invloed
                  uitoefenen op de interne verhoudingen in Libanon, afwisselend in samenwerking of concurrentie met andere landen in de regio
                  (Iran en Saoedi-Arabië zijn als voorbeelden genoemd). 
               </text:p>
      <text:p text:style-name="alineagroep">14</text:p>
      <text:p text:style-name="alineagroep.end">
                     <text:span text:style-name="cur">Hoe beoordeelt de MIVD de positie van de Jemenitische regering binnen dat land? In hoeverre wordt haar invloed ondermijnd
                        door bijvoorbeeld de invloed van radicale soennieten respectievelijk van shi'ieten? </text:span>
                     
                  </text:p>
      <text:p text:style-name="algemeen">De positie en invloed van de Jemenitische regering wordt door een groot aantal factoren beïnvloed, waaronder de voortdurende
                  strijd tegen de sjiitische Huthi-rebellen in het noorden van Jemen en de radicaal-soennitische al-Qaida op het Arabische Schiereiland.
                  Het conflict met separatistische elementen in het voormalige Zuid-Jemen is ook van invloed op de positie van de regering.
                  Voorts hebben stammen en stamconfederaties traditioneel veel zeggenschap, in het bijzonder aangaande lokale kwesties. Tenslotte
                  wordt de positie en invloed van de regering deels ook bepaald door de economische situatie en de mate waarin de regering in
                  staat is om te voorzien in de behoeften van de bevolking.
               </text:p>
      <text:p text:style-name="alineagroep">15</text:p>
      <text:p text:style-name="alineagroep.end">
                     <text:span text:style-name="cur">Wat kan worden gezegd over internationale steun voor radicaal-islamitische groeperingen in Somalië? Hoe omvangrijk is die
                        steun en uit welke landen is die afkomstig? </text:span>
                     
                  </text:p>
      <text:p text:style-name="algemeen">Radicaal-islamitische groeperingen in Somalië worden gesteund door internationaal opererende terroristische organisaties en
                  door in het buitenland wonende Somaliërs. De steun bestaat uit het ter beschikking stellen van financiën, wapens en personeel.
               </text:p>
      <text:p text:style-name="alineagroep">16</text:p>
      <text:p text:style-name="alineagroep.end">
                     <text:span text:style-name="cur">Kan een inschatting worden gegeven van de mogelijke gevolgen van een beëindiging van MINURCAT voor de veiligheidssituatie
                        in Tsjaad? </text:span>
                     
                  </text:p>
      <text:p text:style-name="alineagroep">De veiligheidssituatie in N’Djamena en Oost-Tsjaad wordt negatief beïnvloed door twee factoren: de interne strijd met een
                     gewapende oppositie en criminele activiteiten. Het is onwaarschijnlijk dat de beëindiging van MINURCAT de interne strijd wezenlijk
                     zal beïnvloeden. Op termijn wordt de strijd met de rebellenbewegingen voornamelijk negatief beïnvloed door de afwezigheid
                     van een nationale dialoog enerzijds, en het uitblijven van een proces van democratische transitie en ontwikkeling van de regio
                     anderzijds. 
                  </text:p>
      <text:p text:style-name="alineagroep.end">Het is wel waarschijnlijk dat het vertrek van MINURCAT zal leiden tot een toename van de criminaliteit in Oost-Tsjaad. Hoewel
                     MINURCAT in het afgelopen jaar niet in staat is gebleken de criminaliteit in Oost-Tsjaad tegen te gaan, zal de aanwezigheid
                     van de VN-operatie er wel toe hebben bijgedragen dat bepaalde actoren werden gehinderd in hun criminele activiteiten. Een
                     verdere toename van de criminaliteit heeft gevolgen voor het werk van humanitaire actoren en brengt een veiligheidsrisico
                     met zich mee voor betrokken personen.
                  </text:p>
      <text:p text:style-name="alineagroep">17</text:p>
      <text:p text:style-name="alineagroep.end">
                     <text:span text:style-name="cur">Wat zal, naar de inschatting van de MIVD, de reactie van het regime in Khartoem zijn op een meerderheidsstem ten gunste van
                        de onafhankelijkheid van Zuid-Soedan bij het komende referendum?  </text:span>
                     
                  </text:p>
      <text:p text:style-name="algemeen">Hoewel de regering in Khartoum zegt iedere uitslag te zullen accepteren is het waarschijnlijk dat zij in het geval van secessie
                  het proces naar volledige onafhankelijkheid van Zuid-Sudan zal traineren. 
               </text:p>
      <text:p text:style-name="alineagroep">18</text:p>
      <text:p text:style-name="alineagroep.end">
                     <text:span text:style-name="cur">Op welke wijze oefent de Rwandese overheid thans nog invloed uit op de situatie in oostelijk Congo (DRC)? </text:span>
                     
                  </text:p>
      <text:p text:style-name="algemeen">Rwanda is er na de genocide van 1994 steeds op uit geweest om in Oost-Congo verblijvende Rwandese Hutu-extremisten aan te
                  pakken. De afgelopen jaren is de relatie tussen Rwanda en de Democratische Republiek Congo (DRC) echter sterk verbeterd. De
                  diplomatieke betrekkingen zijn hersteld en er vindt regelmatig overleg plaats. De Congolese regering heeft in 2009 in het
                  kader van operatie <text:span text:style-name="cur">Umoja Wetu</text:span> toegestaan dat eenheden van het Rwandese leger op Congolees grondgebied optraden tegen de Rwandees-Congolese rebellengroepering
                  <text:span text:style-name="cur">Forces Démocratiques pour la Libération du Rwanda</text:span> (FDLR). In ruil hiervoor arresteerde Rwanda de Tutsi-rebellenleider  Laurent Nkunda, waarmee het een bijdrage leverde aan
                  het beëindigen van een langlopend militair conflict tussen het Congolese regeringsleger en Nkunda’s rebellen van het Congres
                  National pour la Defense du Peuple (CNDP). 
               </text:p>
      <text:p text:style-name="algemeen">Rwanda is gebaat bij een stabiele veiligheidssituatie in Oost-Congo aangezien negatieve ontwikkelingen in deze regio ook de
                  veiligheidssituatie in Rwanda kunnen beïnvloeden. Bovendien is Rwanda economisch gezien gebaat bij stabiliteit in de Kivu
                  provincies. Het lijdt geen twijfel dat Rwanda ook om die reden nauw betrokken is bij de ontwikkelingen in de regio. De veiligheidssituatie
                  in Oost-Congo is op dit moment diffuus. Met het uiteenvallen van het CNDP is het rebellenfront nog onoverzichtelijker geworden.
                  Vooralsnog is er echter geen bewijs dat Rwanda op dit gebied een destabiliserende rol speelt. 
               </text:p>
      <text:p text:style-name="alineagroep">19</text:p>
      <text:p text:style-name="alineagroep.end">
                     <text:span text:style-name="cur">Wordt er in de regio samengewerkt met Amerikaanse diensten zoals de Drugs Enforcement Administraion (DEA), Central Intelligence
                        Agency (CIA) of militaire inlichtingendiensten? Wat houdt die samenwerking in? </text:span>
                     
                  </text:p>
      <text:p text:style-name="algemeen">In het openbaar kunnen geen mededeling worden gedaan over de partners waarmee de MIVD samenwerkt. </text:p>
      <text:p text:style-name="alineagroep">20, 21 en 22</text:p>
      <text:p text:style-name="alineagroep">
                     <text:span text:style-name="cur">Waarom wordt niet ingegaan op de omvangrijke investeringen van Venezuela in zijn krijgsmacht? Is het waar dat de defensie-uitgaven
                        van Venezuela in reële termen met 136% gestegen zijn in de periode 2003–2008 (SIPRI Yearbook 2010: Armaments, Disarmament
                        and International Security, blz. 184). Hoe beoordeelt de regering deze stijging, in relatie tot de retoriek richting Nederland?
                        </text:span>
                     
                  </text:p>
      <text:p text:style-name="alineagroep">
                     <text:span text:style-name="cur">Is het waar dat Venezuela miljardenorders aan wapensystemen geplaatst heeft bij de Russische Federatie, voor onder meer tanks
                        en luchtverdedigingssystemen? Hoe beoordeelt de regering deze orders in relatie tot de stabiliteit in de regio?</text:span>
                     
                  </text:p>
      <text:p text:style-name="alineagroep.end">
                     <text:span text:style-name="cur">Kan een overzicht worden gegeven van het militaire potentieel van Venezuela en van de ontwikkelingen die zich daarbij voordoen?
                        In hoeverre zou dat potentieel effectief kunnen worden ingezet tegen bijvoorbeeld Curaçao of/en Aruba?  </text:span>
                     
                  </text:p>
      <text:p text:style-name="algemeen">De krijgsmacht van Venezuela wordt geleidelijk gemoderniseerd. De genoemde orders passen in een dergelijke modernisering.
                  Er zijn geen aanwijzingen dat de Venezolaanse strijdkrachten voorbereidingen treffen voor een extern conflict. Ik zie geen
                  directe relatie tussen de stijging van de defensie-uitgaven en de retoriek tegen Nederland. 
               </text:p>
      <text:p text:style-name="algemeen">De stabiliteit in de regio is een punt van aandacht voor de regering. Het Koninkrijk levert een militaire bijdrage aan de
                  stabiliteit in de regio onder meer dankzij de aanwezigheid op de eilanden. Nederland streeft ernaar goede bilaterale relaties
                  tussen het Koninkrijk en Venezuela te onderhouden.  Onlangs heeft de minister van Buitenlandse Zaken  met zijn ambtgenoot
                  in Caracas overleg gevoerd. Daarbij heeft hij benadrukt dat het in het kader van goed nabuurschap van belang is open en rechtstreeks
                  te communiceren om eventuele misverstanden op te lossen. De noodzaak tot een versterkte samenwerking is daarbij door beide
                  kanten benadrukt. 
               </text:p>
      <text:p text:style-name="alineagroep">23</text:p>
      <text:p text:style-name="alineagroep.end">
                     <text:span text:style-name="cur">Kan meer informatie worden gegeven over «de ambitieuze en ingrijpende hervorming van de Russische krijgsmacht»? </text:span>
                     
                  </text:p>
      <text:p text:style-name="algemeen">Na het uiteenvallen van de Sovjet Unie is het militaire vermogen van de Russische krijgsmacht drastisch afgenomen. Met het
                  beleidsdocument <text:span text:style-name="cur">«Nieuw aanzicht van de krijgsmacht tot 2020»</text:span> is een hervorming in gang gezet die erop is gericht de institutionele beperkingen en zwakheden van de Russische krijgsmacht
                  op te heffen. Het doel is een vergroting van gevechtskracht en militair vermogen door een reorganisatie van de commandostructuur
                  en de vorming van mobiele en flexibel inzetbare <text:span text:style-name="cur">Permanent Readiness Forces</text:span> (PRF) voorzien van modern materieel. De personele omvang van de krijgsmacht wordt verkleind met 140 000 militaire functies.
                  Ook maken verbeteringen op het vlak van opleiding en training en de sociale positie van militair personeel onderdeel uit van
                  de hervormingen. In de plannen wordt afgestapt van het principe van massamobilisatie, wat een fundamentele breuk is met het
                  verleden. De «nieuwe» krijgsmacht moet beter zijn toegerust voor lokale en regionale conflicten. Het vermogen tot inzet in
                  een grootschalig conflict blijft daarnaast (op een lager niveau) aanwezig. De hervormingen raken vooral Land-, Lucht- en Zeestrijdkrachten.
                  Luchtlandingstroepen, Strategische Rakettroepen en Ruimtetroepen worden vooralsnog in mindere mate of niet hervormd. De prioriteit
                  blijft liggen bij de instandhouding van de nucleaire afschrikkingsmacht (nucleaire triade).
               </text:p>
      <text:p text:style-name="alineagroep">24</text:p>
      <text:p text:style-name="alineagroep.end">
                     <text:span text:style-name="cur">Kan meer informatie worden gegeven over China's groeiende militaire macht? </text:span>
                     
                  </text:p>
      <text:p text:style-name="algemeen">China is bezig met een grootschalige modernisering van de krijgsmacht. Deze defensieopbouw is in de tweede helft van de jaren
                  negentig ingezet. China onderkent een aantal prioriteitsgebieden waaronder de marine, luchtmacht en ruimtevaart. Het land
                  stelt in het defensie <text:span text:style-name="cur">white paper </text:span> 2008 dat het belangen heeft ver buiten de eigen landsgrenzen die het met militaire middelen wil kunnen verdedigen. Op militair
                  strategisch niveau vertaalt zich dit in de wens om de krijgsmacht ver buiten de landsgrenzen van China in te kunnen zetten.
                  Voor de marine betekent dit een verdere ontwikkeling van «bruin naar blauw» water optreden. De Chinese deelname aan de antipiraterij
                  missie voor de kust van Somalië is hier een voorbeeld van. De financiële middelen die voor de modernisering worden vrijgemaakt
                  nemen jaarlijks toe. Sinds 1989 steeg het defensiebudget jaarlijks met meer dan tien procent. In 2010 steeg het defensiebudget
                  voor het eerst minder, namelijk met 7,5 procent, naar 532,1 miljard Yuan, omgerekend ruim 57 miljard euro. Overigens wordt
                  algemeen aangenomen dat de werkelijke defensie-uitgaven beduidend hoger zijn. Zo worden R&amp;D kosten en aanschaf van buitenlandse
                  defensiesystemen niet onder dit budget gebracht. De Chinese ambitie om in 2050 over een volledig gemoderniseerde krijgsmacht
                  te beschikken vereist echter grote extra investeringen.
               </text:p>
      <text:p text:style-name="alineagroep">25</text:p>
      <text:p text:style-name="alineagroep.end">
                     <text:span text:style-name="cur">Hoe beoordeelt de MIVD de steun van Iran aan Hamas in het licht van het feit dat Iran een shi'itisch land is en Hamas een
                        radicaal-soennitische beweging? </text:span>
                     
                  </text:p>
      <text:p text:style-name="algemeen">Voor Iran is de radicaal-islamitische signatuur van Hamas van groter belang dan de soennitische denominatie. De politiek-ideologische
                  steun van Iran aan het Palestijnse verzet tegen Israël komt naar eigen zeggen voort uit de betrokkenheid als «islamitische
                  natie». 
               </text:p>
      <text:p text:style-name="alineagroep">26</text:p>
      <text:p text:style-name="alineagroep.end">
                     <text:span text:style-name="cur">Op welke bronnen baseert de MIVD haar proliferatie rapporten? Bevestigen die bronnen de rapporten van de International Atomic
                        Energy Agency (IAEA)? Zo nee, hoe wijken ze daarvan af? Wordt informatie die van andere diensten is ontvangen op andere manieren
                        gecontroleerd? </text:span>
                     
                  </text:p>
      <text:p text:style-name="algemeen">De bronnen, werkwijze en het kennisniveau van de MIVD zijn geheim. In het openbaar worden daarover geen mededelingen gedaan.
                  Wel kan worden opgemerkt dat de MIVD geen reden heeft om aan de door het IAEA gerapporteerde feiten en de daaruit getrokken
                  conclusies te twijfelen.
               </text:p>
      <text:p text:style-name="alineagroep">27, 28, 29 en 30</text:p>
      <text:p text:style-name="alineagroep">
                     <text:span text:style-name="cur">Bestaat er een rapport van de Unit Contraproliferatie over de veiligheid van de Pakistaanse kernwapens? Zo ja, kan dat aan
                        de Kamer ter beschikking worden gesteld?</text:span>
                     
                  </text:p>
      <text:p text:style-name="alineagroep">
                     <text:span text:style-name="cur">Is de MIVD betrokken bij het opstellen van de IAEA analyses over het Iraanse nucleaire programma? Zo ja, hoe? </text:span>
                     
                  </text:p>
      <text:p text:style-name="alineagroep">
                     <text:span text:style-name="cur">Bij welke sanctiemaatregelen is de Unit Contraproliferatie betrokken? Gaat het alleen om door de VN gemandateerde sancties
                        of ook om andere? Zo ja, welke? </text:span>
                     
                  </text:p>
      <text:p text:style-name="alineagroep.end">
                     <text:span text:style-name="cur">Heeft de MIVD inlichtingen die wijzen op een mogelijke militaire dimensie van het nucleaire programma van Iran? Zo ja, welke?
                        </text:span>
                     
                  </text:p>
      <text:p text:style-name="alineagroep">Rapporten van de Unit Contraproliferatie van de AIVD en de MIVD zijn in vrijwel alle gevallen gerubriceerd als staatsgeheim
                     met het oog op geheimhouding van bronnen, werkwijze en kennisniveau. Desgevraagd kan de Commissie Inlichtingen- en Veiligheidsdiensten
                     van de Tweede Kamer over rapporten van de Unit Contraproliferatie worden geïnformeerd. 
                  </text:p>
      <text:p text:style-name="alineagroep">Dat het IAEA informatie ontvangt van inlichtingen- en veiligheidsdiensten, houdt die organisatie niet geheim. Wel wordt geheim
                     gehouden van welke diensten concreet informatie is ontvangen en hoe ver eventuele samenwerking met concrete diensten gaat.
                     Of, en zo ja op welke wijze, de MIVD betrokken is bij het opstellen van analyses van de IAEA kan in het openbaar niet worden
                     gemeld.
                  </text:p>
      <text:p text:style-name="alineagroep.end">De Unit Contraproliferatie stelt enkel inlichtingenrapportages op ten behoeve van behoeftestellers die bevoegd zijn tot het
                     treffen van maatregelen. De Unit Contraproliferatie treft zelf geen maatregelen. In het openbaar worden geen mededelingen
                     gedaan over het kennisniveau van de MIVD.
                  </text:p>
      <text:p text:style-name="alineagroep">31</text:p>
      <text:p text:style-name="alineagroep.end">
                     <text:span text:style-name="cur">Gesteld wordt dat er indicaties zijn dat «verschillende Europeanen» zich aangesloten hebben bij terroristische netwerken.
                        Hoe groot in omvang wordt deze groep ingeschat? Bevinden zich hieronder mogelijk ook Nederlanders? Zo ja, hoeveel?</text:span>
                     
                  </text:p>
      <text:p text:style-name="algemeen">Er zijn tientallen Europeanen actief binnen terroristische netwerken. Hieronder bevinden zich waarschijnlijk ook enkele Nederlanders.</text:p>
      <text:p text:style-name="alineagroep">32 </text:p>
      <text:p text:style-name="alineagroep.end">
                     <text:span text:style-name="cur">Wat wordt precies onder terrorisme verstaan? </text:span>
                     
                  </text:p>
      <text:p text:style-name="alineagroep">De MIVD hanteert in navolging van de AIVD en de NCTb de volgende werkdefinitie:</text:p>
      <text:p text:style-name="alineagroep.end">«Terrorisme is het uit ideologische motieven dreigen met, voorbereiden of plegen van op mensen gericht ernstig geweld, dan
                     wel daden gericht op het aanrichten van maatschappijontwrichtende zaakschade, met als doel maatschappelijke veranderingen
                     te bewerkstelligen, de bevolking ernstige vrees aan te jagen of politieke besluitvorming te beïnvloeden.»
                  </text:p>
      <text:p text:style-name="alineagroep">33</text:p>
      <text:p text:style-name="alineagroep.end">
                     <text:span text:style-name="cur">Waarom wordt bij het hoofdstuk internationaal terrorisme niet ingegaan op Hezbollah, een terroristische organisatie die Israël
                        bedreigt en in het verleden aanslagen gepleegd heeft tegen de Verenigde Staten?</text:span>
                     
                  </text:p>
      <text:p text:style-name="algemeen">Op grond van de taakverdeling met andere relevante overheidsinstanties richt de MIVD zich ten aanzien van het internationaal
                  terrorisme vooral op de defensiebelangen.
               </text:p>
      <text:p text:style-name="alineagroep">34</text:p>
      <text:p text:style-name="alineagroep.end">
                     <text:span text:style-name="cur">Heeft de instroom van buitenlandse strijders naar Irak, die sterk afgenomen is, zich verplaatst naar andere landen, zoals
                        Afghanistan?</text:span>
                     
                  </text:p>
      <text:p text:style-name="algemeen">De instroom van buitenlandse strijders heeft zich inderdaad verplaatst van Irak naar andere landen, waaronder Afghanistan.</text:p>
      <text:p text:style-name="alineagroep">35</text:p>
      <text:p text:style-name="alineagroep.end">
                     <text:span text:style-name="cur">In hoeverre dreigt Somalië, met de versterking van de machtspositie van de terroristische groepering al-Shabaab, een broeinest
                        en uitvalsbasis van islamitisch terrorisme te worden?</text:span>
                     
                  </text:p>
      <text:p text:style-name="algemeen">De situatie in Somalië wordt gekenmerkt door algemene chaos en instabiliteit. De zwakke Somalische overgangsregering is er
                  tot op heden niet in geslaagd om effectieve controle over Somalië uit te oefenen en worstelt om de eigen legitimiteit en aanhang
                  te vergroten. De oppositie tegen de overgangsregering bestaat uit een samenstelling van clanmilities en ideologisch islamitisch
                  georiënteerde gewapende bewegingen.  In dit machtsvacuüm is geen van de partijen in staat haar wil op te leggen aan de ander.
                  Dit geldt in het bijzonder voor de regio Zuid-centraal Somalië waar al-Shabaab actief is. Al-Shabaab dankt de huidige positie
                  in die regio voornamelijk aan de zwakte van de overgangsregering en vanconcurrerende bewegingen. 
               </text:p>
      <text:p text:style-name="algemeen">De versterking van de machtspositie van de terroristische groepering al-Shabaab heeft in Somalië een vruchtbare voedingsbodem
                  gecreëerd voor islamitisch terrorisme.
               </text:p>
      <text:p text:style-name="alineagroep">36</text:p>
      <text:p text:style-name="alineagroep.end">
                     <text:span text:style-name="cur">Hoe beoordeelt de regering de groei van terroristische groeperingen verbonden aan en/of geïnspireerd door al-Qaida, ondanks
                        de afname ervan in Irak? Welke strategie staat de regering in internationaal verband voor om deze groei tegen te gaan?</text:span>
                     
                  </text:p>
      <text:p text:style-name="algemeen">De groei hangt samen met het fluïde karakter van de netwerkstructuren. Er ontstaan voortdurend nieuwe organisaties uit afsplitsingen
                  en samenvoegingen van bestaande groeperingen die zich niet meer exclusief op één vijand of een beperkt aantal doelwitten richten.
                  De regering draagt zowel bilateraal als in multilateraal kader (bijvoorbeeld in EU- en VN-verband) bij aan het tegengaan van
                  het internationale terrorisme. De regering voorziet de Tweede Kamer regelmatig van voortgangsrapportages.
               </text:p>
      <text:p text:style-name="alineagroep">37</text:p>
      <text:p text:style-name="alineagroep.end">
                     <text:span text:style-name="cur">Kan de regering nader ingaan op het onderzoek naar netwerken die een bedreiging kunnen vormen tegen de defensieorganisatie
                        in Nederland? Is er sprake van dergelijke netwerken of enigerlei dreiging?</text:span>
                     
                  </text:p>
      <text:p text:style-name="algemeen">De regering beschikt niet over aanwijzingen dat (terroristische) netwerken een bedreiging vormen tegen de defensieorganisatie
                  in Nederland.
               </text:p>
      <text:p text:style-name="alineagroep">38</text:p>
      <text:p text:style-name="alineagroep.end">
                     <text:span text:style-name="cur">Kunt u aangeven of in vergelijking met voorgaande jaren er in 2009 sprake is van een daling of stijging van het aantal vormen
                        van rechts-extremisme binnen de defensieorganisatie? Om welke vormen/uitingen gaat het dan precies? Hoe komt recht-extremisme
                        tot uitdrukking binnen de organisatie?</text:span>
                     
                  </text:p>
      <text:p text:style-name="algemeen">In 2009 was een daling van het aantal uitingen van rechts-extremisme waarneembaar ten opzichte 2007 en 2008. Het betreft over
                  het algemeen het aanbrengen van graffiti op deuren en muren, zoals hakenkruizen of het SS-teken. In een enkel geval werd een
                  rechts-extremistische uitspraak gedaan of de Hitlergroet gebracht. Hiertegen wordt opgetreden door commandanten en wordt in
                  voorkomend geval een onderzoek ingesteld door de Koninklijke Marechaussee. 
               </text:p>
      <text:p text:style-name="alineagroep">39</text:p>
      <text:p text:style-name="alineagroep.end">
                     <text:span text:style-name="cur">Welke maatregelen heeft de regering in 2009 genomen tegen antimilitaristische groeperingen? Zijn er acties verijdeld, op heterdaad
                        ontdekt en/of zijn er arrestaties verricht?</text:span>
                     
                  </text:p>
      <text:p text:style-name="algemeen">De MIVD heeft onder meer tot taak het onderzoeken van activiteiten die tot doel hebben de paraatheid of veiligheid van de
                  krijgsmacht te schaden. De MIVD verricht in dit kader onderzoek naar antimilitarisme, stelt bevindingen ter beschikking van
                  de behoeftestellers, maar treft zelf geen maatregelen. Over onderzoeken door de MIVD kan in het openbaar geen mededeling worden
                  gedaan.
               </text:p>
      <text:p text:style-name="alineagroep">40</text:p>
      <text:p text:style-name="alineagroep.end">
                     <text:span text:style-name="cur">Kunt u aangeven wat de stand van zaken is met betrekking tot het wel dan niet handhaven van het Koninklijk Besluit? </text:span>
                     
                  </text:p>
      <text:p text:style-name="algemeen">Na interdepartementaal overleg dat binnenkort plaatsvindt, zal een besluit worden genomen over opschorting of intrekking van
                  het Koninklijk Besluit Luchtfotografie.
               </text:p>
      <text:p text:style-name="alineagroep">41</text:p>
      <text:p text:style-name="alineagroep.end">
                     <text:span text:style-name="cur">Is de MIVD voornemens haar werkwijze aan te passen gezien haar constatering dat de complexiteit van de veiligheidsonderzoeken
                        stijgt? Zo ja, op welke wijze gaat zij dit doen?</text:span>
                     
                  </text:p>
      <text:p text:style-name="algemeen">In de afgelopen periode is de kwaliteit van het proces van veiligheidsonderzoeken, onder meer door uitbreiding van het aantal
                  naslagen in gegevensbestanden, verhoogd en is het aantal functieplaatsen uitgebreid. Deze maatregelen moeten voldoende worden
                  geacht om het beslag dat de toegenomen complexiteit van de veiligheidsonderzoeken op de MIVD legt te ondervangen.
               </text:p>
      <text:p text:style-name="alineagroep">42</text:p>
      <text:p text:style-name="alineagroep.end">
                     <text:span text:style-name="cur">Welke aanleidingen zijn er voor de MIVD om een hernieuwd onderzoek uit te voeren? </text:span>
                     
                  </text:p>
      <text:p text:style-name="algemeen">Op grond van de Wet veiligheidsonderzoeken (WVO) mag een hernieuwd onderzoek worden uitgevoerd na het verstrijken van een
                  periode van vijf jaar of een veelvoud daarvan, of wanneer er feiten of omstandigheden zijn die een hernieuwd veiligheidsonderzoek
                  rechtvaardigen. Dat kunnen bijvoorbeeld nieuwe justitiële antecedenten zijn of andere gegevens die duiden op niet integere
                  gedragingen. Niet integere gedragingen zijn nader uitgewerkt in de Leidraad persoonlijke gedragingen of omstandigheden (Kamerstuk
                  29 924, nr. 40 van 27 oktober 2009).
               </text:p>
      <text:p text:style-name="alineagroep">43</text:p>
      <text:p text:style-name="alineagroep.end">
                     <text:span text:style-name="cur">Wat zijn meer specifiek de redenen waarom een Verklaring van Geen Bezwaar (VGB) kan worden ingetrokken of worden geweigerd?
                        Wat is de verklaring voor de stijging van het aantal gevallen ten opzichte van het jaar 2008?</text:span>
                     
                  </text:p>
      <text:p text:style-name="algemeen">Een VGB kan worden ingetrokken of geweigerd wanneer sprake is van onvoldoende waarborgen dat de betrokkene onder alle omstandigheden
                  de uit de vertrouwensfunctie, waarop betrokkene is of zou worden geplaatst, voortvloeiende plichten zal volbrengen. Een VGB
                  kan ook worden geweigerd indien het veiligheidsonderzoek onvoldoende gegevens heeft kunnen opleveren om een oordeel te geven.
                  De toename in weigeringen ten opzichte van 2008 werd onder meer veroorzaakt door het ontbreken van voldoende informatie wegens
                  verblijf van betrokkenen in het buitenland. Voorts was sprake van een overloop van een aantal dossiers uit 2008.
               </text:p>
      <text:p text:style-name="alineagroep">44</text:p>
      <text:p text:style-name="alineagroep.end">
                     <text:span text:style-name="cur">Kunt u aangeven of de doelstelling om 90% van het aantal afgeronde veiligheidsonderzoeken binnen de wettelijk termijn van
                        acht weken afgerond te hebben inmiddels is gehaald? Zo niet, waarom nog niet? Wat gaat de MIVD precies doen om deze doelstelling
                        wel te halen?</text:span>
                     
                  </text:p>
      <text:p text:style-name="algemeen">Die doelstelling is op dit moment nog niet gehaald. De uitbreiding van het aantal functies heeft nog niet geleid tot daadwerkelijke
                  uitbreiding van de capaciteit. Vanwege de hoge veiligheidseisen bij de MIVD is sprake van een relatief lang verwervingstraject
                  waardoor het nieuwe personeel pas in de komende maanden zal instromen. Om eind 2010 de doelstelling te realiseren om tenminste
                  90 procent binnen acht weken af te ronden, is tijdelijk personeel toegevoegd aan de betreffende afdeling. Binnenkort wordt
                  de eerste fase van het automatiseringsproject om veiligheidsonderzoeken te versnellen uitgevoerd. Daarnaast loopt het project
                  herijking vertrouwensfuncties Defensie, waarbij wordt onderzocht of het aantal vertrouwensfuncties kan worden teruggebracht
                  en het niveau van de vertrouwensfuncties kan worden teruggebracht.
               </text:p>
      <text:p text:style-name="alineagroep">45</text:p>
      <text:p text:style-name="alineagroep.end">
                     <text:span text:style-name="cur">Wat is de verklaring voor de stijging van het aantal aangevraagde veiligheidsonderzoeken in het jaar 2009?</text:span>
                     
                  </text:p>
      <text:p text:style-name="algemeen">De toename van het aantal veiligheidsonderzoeken wordt deels veroorzaakt door de goede resultaten van het Actieplan Werving
                  en Behoud. Voorts zijn er ten behoeve van de missie in Afghanistan veel veiligheidsonderzoeken uitgevoerd voor de zwaarste
                  categorie vertrouwensfuncties.
               </text:p>
      <text:p text:style-name="alineagroep">46, 48, 49, 50 en 51</text:p>
      <text:p text:style-name="alineagroep">
                     <text:span text:style-name="cur">Waarom is besloten om de termijn van hernieuwde veiligheidsonderzoeken te verruimen? </text:span>
                     
                  </text:p>
      <text:p text:style-name="alineagroep">
                     <text:span text:style-name="cur">Hoe lang is een veiligheidsonderzoek geldig? Kunt u een toesplitsing per niveau geven?</text:span>
                     
                  </text:p>
      <text:p text:style-name="alineagroep">
                     <text:span text:style-name="cur">Kunt u aangeven waarom er gekozen is om de onderzoeken op B en C niveau niet elke vijf jaar te laten uitvoeren, maar ten minste
                        elke tien jaar? Betreft het hier een structurele of tijdelijke maatregel? Welke relatie ligt hier met de toestemming die de
                        MIVD gekregen heeft om per 1 januari 2010 haar capaciteit ten behoeve van het uitvoeren van de veiligheidsonderzoeken uit
                        te breiden?</text:span>
                     
                  </text:p>
      <text:p text:style-name="alineagroep">
                     <text:span text:style-name="cur">Zijn er andere gronden voor het verdubbelen van de geldigheidsduur van de betreffende veiligheidsonderzoeken dan de uitvoeringscapaciteit
                        bij de MIVD?</text:span>
                     
                  </text:p>
      <text:p text:style-name="alineagroep.end">
                     <text:span text:style-name="cur">In hoeverre worden de veiligheidsrisico’s verbonden aan het verdubbelen van de geldigheidsduur van deze veiligheidsonderzoeken
                        door u aanvaardbaar geacht?</text:span>
                     
                  </text:p>
      <text:p text:style-name="algemeen">Zoals gesteld in mijn brief van 2 december 2009 (Kamerstuk 29 924, nr. 41), heb ik de termijn voor het uitvoeren van een hernieuwd veiligheidsonderzoek tijdelijk verruimd om de opgelopen achterstanden
                  structureel tot staan te brengen en de huidige achterstanden te kunnen wegwerken. Het betreft alleen een verruiming voor de
                  zogenaamde B en C-onderzoeken, deze onderzoeken worden toegepast ten behoeve van de minder kwetsbare vertrouwensfuncties.
                  Deze verruiming past binnen de eisen van de Wet Vertrouwensonderzoeken (WVO) (Stb. 1996, nr. 525). Voorts is een verlenging van de termijn niet in strijd met de NAVO-regelgeving. Zoals ik 25 november 2009 gemeld heb in het antwoord op de vragen van het lid Eijsink (Handelingen TK 2009–2010,
                  Aanhangsel nr. 847) acht ik het veiligheidsrisico verbonden aan de verdubbeling van de geldigheidsduur van deze veiligheidsonderzoeken
                  aanvaardbaar.
               </text:p>
      <text:p text:style-name="alineagroep">47</text:p>
      <text:p text:style-name="alineagroep.end">
                     <text:span text:style-name="cur">Wat zijn de precieze criteria voor iedere niveau van onderzoek? Is er sprake van een afwijking met voorgaande jaren? Indien
                        ja, waarom?</text:span>
                     
                  </text:p>
      <text:p text:style-name="algemeen">Op grond van de WVO heeft Nederland aan een aantal functies, zowel binnen als buiten de overheid, de status «vertrouwensfuncties»
                  toegekend. Deze status wordt toegekend door de minister die verantwoordelijk is voor het beleidsterrein waarop een vertrouwensfunctie
                  wordt uitgeoefend. Het gaat daarbij uitsluitend om functies waarbij het risico bestaat dat de nationale veiligheid kan worden
                  geschaad. 
               </text:p>
      <text:p text:style-name="algemeen">De kennisname van staatsgeheimen vormt de meest voorkomende reden voor de aanwijzing van een functie als vertrouwensfunctie
                  en het niveau van het veiligheidsonderzoek. Daarnaast worden een aantal functies met het oog op de vereiste ambtelijke integriteit
                  aangewezen als vertrouwensfunctie. 
               </text:p>
      <text:p text:style-name="alineagroep">52 en 53</text:p>
      <text:p text:style-name="alineagroep">
                     <text:span text:style-name="cur">Welke maatregelen zijn genomen naar aanleiding van de constatering dat de beveiliging van elektronische gegevens binnen Defensie
                        niet volledig op orde is?</text:span>
                     
                  </text:p>
      <text:p text:style-name="alineagroep.end">
                     <text:span text:style-name="cur">Welke concrete maatregen zullen er getroffen worden om de beveiliging van elektronische gegevens binnen Defensie te verbeteren?</text:span>
                     
                  </text:p>
      <text:p text:style-name="algemeen">De MIVD doet onderzoek naar incidenten op het gebied van elektronische gegevensverwerking waarbij (mogelijk) sprake is van
                  gerubriceerde gegevens. In 2009 is geconstateerd dat niet altijd conform de vigerende regelgeving wordt gehandeld en daarvan
                  is door de MIVD schriftelijk melding gemaakt aan belanghebbenden. Er zijn geen significante inbreuken op de beveiliging van
                  deze gegevens geconstateerd die nopen tot het aanpassen van de veiligheidsmaatregelen. Bij voortduring wordt gewerkt aan een
                  adequate beveiliging van elektronische gegevens.
               </text:p>
      <text:p text:style-name="alineagroep">54</text:p>
      <text:p text:style-name="alineagroep.end">
                     <text:span text:style-name="cur">Wat is de verklaring voor de vertraging van het traject van het Joint Intelligence Surveillance Target Aquisition en Reconnaissance
                        (JISTARC)? Is de verwachting nog steeds dat de formele oprichting in het derde kwartaal van 2010 zal plaatsvinden?</text:span>
                     
                  </text:p>
      <text:p text:style-name="algemeen">Oorzaken voor de vertraging zijn gelegen in een beperkte capaciteit met betrekking tot de te verrichten functiewaarderingen,
                  beperkt beschikbare infrastructuur en ontvlechting van het <text:span text:style-name="cur">Reconnaissance Intelligence Centre</text:span> uit het Commando Luchtstrijdkrachten. Momenteel ligt het concept Voorlopig Reorganisatie Plan ter goedkeuring voor. Na goedkeuring
                  zal met de realisatiefase worden begonnen.
               </text:p>
      <text:p text:style-name="alineagroep">55</text:p>
      <text:p text:style-name="alineagroep.end">
                     <text:span text:style-name="cur">In hoeverre is er sprake van doublures in de samenwerking tussen de MIVD en de AIVD? Op welke manier en/of op welke terreinen
                        zijn er kansen voor samenwerking?</text:span>
                     
                  </text:p>
      <text:p text:style-name="algemeen">De samenwerking tussen de MIVD en de AIVD is de afgelopen jaren op alle taakvelden geïntensiveerd. Er vindt tussen beide diensten
                  intensief overleg plaats over de inzet van de inlichtingenteams. Ook de inlichtingenanalyses worden afgestemd. Op operationeel
                  gebied en wat verbindingsinlichtingen betreft zijn samenwerkingsverbanden verder uitgewerkt. De gemeenschappelijke Unit Contraproliferatie
                  is verantwoordelijk voor een doeltreffende uitvoering van de wettelijke taken van beide diensten op het gebied van proliferatie
                  van massavernietigingswapens. Daarbij gaat het om zowel de inlichtingen- als veiligheidsaspecten. Sinds dit jaar is het gezamenlijke
                  Team Caribische Gebied operationeel. Door de inzet van deze gezamenlijke teams worden doublures in de werkzaamheden vermeden.
                  Op het gebied van <text:span text:style-name="cur">Open Source Intelligence</text:span> (OSINT) is de samenwerking geïntensiveerd en deze zal ook komend jaar verder worden verdiept. Ook inzake het veiligheidsonderzoeken,
                  contra-inlichtingen (terrorismebestrijding, contraspionage) en  industrieveiligheid is gekomen tot verdere samenwerking. Ook
                  deze samenwerking zal verder worden vormgegeven. 
               </text:p>
      <text:p text:style-name="alineagroep">56</text:p>
      <text:p text:style-name="alineagroep.end">
                     <text:span text:style-name="cur">Speelt de MIVD een rol bij het ondervragen van gevangenen in Afghanistan? Zo ja, met welke diensten wordt daarbij samengewerkt?
                        Is personeel van de MIVD aanwezig in de Bagram gevangenis dan wel andere veldgevangenissen bij de ondervraging van gevangenen?
                        </text:span>
                     
                  </text:p>
      <text:p text:style-name="algemeen">De MIVD speelt geen rol bij het ondervragen van gevangenen in Afghanistan.</text:p>
      <text:p text:style-name="alineagroep">57</text:p>
      <text:p text:style-name="alineagroep.end">
                     <text:span text:style-name="cur">Wordt er personeel van buiten ingehuurd? Zo ja, wat zijn dan de taken van het ingehuurde personeel? Is er sprake van een extra
                        veiligheidsrisico hierdoor?</text:span>
                     
                  </text:p>
      <text:p text:style-name="algemeen">Inhuur geschiedt om te voorzien in een tijdelijke, specifieke behoefte aan gespecialiseerd personeel, vooral voor de ondersteuning
                  van projecten. Al het personeel dat werkzaamheden verricht bij de MIVD, zowel eigen als ingehuurd personeel, wordt onderworpen
                  aan een op de MIVD toegesneden veiligheidsonderzoek. Pas na afgifte van een verklaring van geen bezwaar wordt het personeel
                  toegelaten. Er wordt daarom geen extra veiligheidsrisico gelopen.
               </text:p>
      <text:p text:style-name="alineagroep">58</text:p>
      <text:p text:style-name="alineagroep.end">
                     <text:span text:style-name="cur">Kunt u aangeven wanneer de nieuwe werkbelevingsonderzoek Picture beschikbaar is en wanneer deze naar de Kamer zal worden gestuurd?
                        </text:span>
                     
                  </text:p>
      <text:p text:style-name="algemeen">Het nieuwe werkbelevingsonderzoek zal dit najaar aan de Kamer worden aangebo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924,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