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924
               </text:p>
          </table:table-cell>
          <table:table-cell office:value-type="string" table:number-columns-spanned="2" table:style-name="parlementair.kopcel3">
            <text:p text:style-name="headtable.dossiertitel"> Toezichtsverslagen AIVD en MIVD
         </text:p>
          </table:table-cell>
          <table:covered-table-cell/>
        </table:table-row>
        <table:table-row>
          <table:table-cell office:value-type="string" table:number-columns-spanned="1" table:style-name="parlementair.kopcel_last">
            <text:p text:style-name="headtable.stuktitel">Nr. 52
                  </text:p>
          </table:table-cell>
          <table:table-cell office:value-type="string" table:number-columns-spanned="2" table:style-name="parlementair.kopcel_last">
            <text:p text:style-name="headtable.stuktitel"> BRIEF VAN DE MINISTER VAN DEFENSIE
            </text:p>
          </table:table-cell>
          <table:covered-table-cell/>
        </table:table-row>
      </table:table>
      <text:p text:style-name="algemeen">Aan de Voorzitter van de Tweede Kamer der Staten-Generaal</text:p>
      <text:p text:style-name="algemeen">Den Haag, 3 mei 2010</text:p>
      <text:p text:style-name="algemeen">Hierbij bied ik u, zoals toegezegd tijdens het algemeen overleg van 17 maart jongstleden (kamerstuk 29 924, nr. 48), de brief aan over de maatregelen die genomen zijn naar aanleiding van de aanbevelingen uit het rapport «Onderzoek naar
                  de werksfeer binnen de MIVD», dat is opgesteld door de heer B.A Lutken.
               </text:p>
      <text:p text:style-name="algemeen">De opdracht van de heer Lutken was te onderzoeken of er bij de MIVD sprake is van brede arbeidsonrust en een verziekte werksfeer.
                  Geconstateerd is dat dit niet het geval is. Dit neemt niet weg dat een aantal aandachtspunten voor verbetering is vastgesteld,
                  waaronder interne communicatie, werkdruk en personeelszorg.
               </text:p>
      <text:p text:style-name="algemeen">Er is inmiddels een intern communicatieplan opgesteld. Op basis van dit plan zal onder meer de lijncommunicatie verder worden
                  verbeterd en doelmatiger gebruik worden gemaakt van communicatiemiddelen om de grote betrokkenheid van de medewerkers bij
                  de dienst te bestendigen. De medezeggenschapscommissie is nauw bij dit plan betrokken.
               </text:p>
      <text:p text:style-name="algemeen">Op het gebied van personeelszorg is het, gelet op het bijzondere karakter van de MIVD, van belang dat de P&amp;O-functionaris
                  voor de medewerkers beschikbaar is. Hiertoe wordt de aanwezigheid van P&amp;O-functionarissen op MIVD-locaties verbeterd. Tevens
                  vindt er wekelijks overleg plaats tussen de directie en P&amp;O-functionarissen en is nogmaals aan het personeel gemeld dat de
                  directie direct benaderbaar is voor personeel ten aanzien van knelpunten op personeelsgebied. Voorts zit de directie zelf
                  het zeswekelijkse overleg voor met het Sociaal Medisch Team, waar de situatie van langdurig zieken besproken worden.
               </text:p>
      <text:p text:style-name="alineagroep">Al eerder heeft de directeur MIVD besloten een nieuw werkbelevingsonderzoek Picture in te stellen.</text:p>
      <text:p text:style-name="alineagroep.end">Dit onderzoek zal naar verwachting medio dit jaar worden voltooid. De medezeggenschapscommissie is betrokken bij de opzet
                     van het onderzoek waarbij extra aandacht is besteed aan het belang van en anonimiteit bij deelname.
                  </text:p>
      <text:p text:style-name="algemeen">In het rapport constateert de heer Lutken dat de grote inspanning ten behoeve van de ondersteuning van missies en de doorlopende
                  veranderingsprocessen en reorganisaties kunnen leiden tot frustraties en een hoge werkdruk. Veranderingen zijn onontkoombaar
                  bij een organisatie die gelet op zijn taakstelling moet in spelen op de snel wijzigende internationale omgeving. Op dit moment
                  vindt de evaluatie plaats van de naar aanleiding van het rapport van de commissie Dessens begonnen reorganisatie. Hierin wordt
                  nadrukkelijk gekeken of, en zo ja, op welke wijze de hoge werkdruk gelet op de personele omvang en taken van de dienst kan
                  worden verlicht. In de evaluatie van de reorganisatie zal de hoge werkdruk nadrukkelijk een punt van aandacht zijn. Ook bij
                  de afdeling waar de veiligheidsonderzoeken worden uitgevoerd is sprake van een verhoogde werkdruk. De capaciteit van deze
                  afdeling wordt op korte termijn uitgebreid. 
               </text:p>
      <text:p text:style-name="algemeen">Op één afdeling is onrust geconstateerd naar aanleiding van een rechtspositioneel incident dat zich meer dan twee jaar geleden
                  heeft voorgedaan. Duidelijkheid over hoe te handelen is voor medewerkers van deze afdeling, in verband met de bijzondere taken
                  waarmee zij belast zijn, van groot belang. Mede op grond van de bevindingen van een externe integriteitfunctionaris zullen
                  de gedragscodes en werkwijzen van de afdeling worden verduidelijkt en de integriteitscodes vastgelegd. 
               </text:p>
      <text:p text:style-name="ondertekening">De minister van Defensie,</text:p>
      <text:p text:style-name="ondertekening.end">E. van Middelkoop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9 924, Nr. 52<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