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924
               </text:p>
          </table:table-cell>
          <table:table-cell office:value-type="string" table:number-columns-spanned="2" table:style-name="parlementair.kopcel3">
            <text:p text:style-name="headtable.dossiertitel"> Toezichtsverslagen AIVD en MIV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50
                  </text:p>
          </table:table-cell>
          <table:table-cell office:value-type="string" table:number-columns-spanned="2" table:style-name="parlementair.kopcel_last">
            <text:p text:style-name="headtable.stuktitel"> BRIEF VAN DE COMMISSIE VAN TOEZICHT BETREFFENDE DE INLICHTINGEN- EN VEILIGHEIDSDIENSTEN 
            </text:p>
          </table:table-cell>
          <table:covered-table-cell/>
        </table:table-row>
      </table:table>
      <text:p text:style-name="algemeen">Aan de Voorzitter van de Tweede Kamer der Staten-Generaal</text:p>
      <text:p text:style-name="algemeen">Den Haag, 20 april 2010 </text:p>
      <text:p text:style-name="alineagroep">Ter uitvoering van artikel 80 van de WIV 2002 biedt de Commissie van</text:p>
      <text:p text:style-name="alineagroep">Toezicht betreffende de inlichtingen- en veiligheidsdiensten u hierbij haar</text:p>
      <text:p text:style-name="alineagroep.end">jaarverslag aan.<text:note text:id="ID-d27e132" text:note-class="footnote"><text:note-citation text:label="1">1</text:note-citation><text:note-body><text:p> Ter inzage gelegd bij het Centraal Informatiepunt Tweede Kamer.</text:p></text:note-body></text:note>
                     
                  </text:p>
      <text:p text:style-name="algemeen">Dit jaarverslag heeft betrekking op de periode 1 april 2009 tot en met 31 maart 2010.</text:p>
      <text:p text:style-name="ondertekening">De voorzitter CTIVD,</text:p>
      <text:p text:style-name="ondertekening.end">Mr. A.H. van Delden </text:p>
      <text:p text:style-name="ondertekening">De secretaris CTIVD,</text:p>
      <text:p text:style-name="ondertekening.end">Mr. N. Verhoeven </text:p>
      <text:p text:style-name="hardreturn"/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, vergaderjaar 2009-2010, 29 924, Nr. 5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