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94
      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16 april 2026</text:p>
      <text:p text:style-name="ifm_p_mt.3.76mm_ifm">Conform artikel 132 van de Wiv 2017 biedt de Commissie van Toezicht op de Inlichtingen- en Veiligheidsdiensten u hierbij haar jaarverslag aan.</text:p>
      <text:p text:style-name="ifm_p_mt.3.76mm_ifm">Dit jaarverslag heeft betrekking op het jaar 2025.</text:p>
      <text:p text:style-name="ifm_p_mt.5.08mm_ifm">Voorzitter CTIVD,<text:line-break/>H.M.P.<text:s/>Hillenaar</text:p>
      <text:p text:style-name="ifm_p_mt.3.76mm_ifm">Secretaris-directeur CTIVD,<text:line-break/>E.M.B.<text:s/>Kuij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24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24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CTIVD; Jaarverslag van de Commissie van Toezicht betreffende de Inlichtingen- en Veiligheidsdiensten (CTIVD) 2025</dc:title>
    <meta:user-defined meta:name="OVERHEIDop.ParlID/DC.identifier">kst-29924-294</meta:user-defined>
    <meta:user-defined meta:name="OVERHEIDop.ondernummer">294</meta:user-defined>
    <meta:user-defined meta:name="DCTERMS.W3CDTF/DCTERMS.available">2026-04-16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van de Commissie van Toezicht betreffende de Inlichtingen- en Veiligheidsdiensten (CTIVD) 2025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zichtsverslagen AIVD en MIVD; Brief CTIVD; Jaarverslag van de Commissie van Toezicht betreffende de Inlichtingen- en Veiligheidsdiensten (CTIVD)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