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24-29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924<text:tab/>Toezichtsverslagen AIVD en MIVD</text:h>
      <text:h text:style-name="ifm_p_font.bold_size.9.06pt_mt.18.8mm_indent.-58.5mm_ifm" text:outline-level="1">Nr. 293
      <text:tab/>BRIEF VAN DE TOETSINGSCOMMISSIE INZET BEVOEGDHEDEN</text:h>
      <text:p text:style-name="ifm_p_mt.3.76mm_ifm">Aan de Voorzitter van de Tweede Kamer der Staten-Generaal</text:p>
      <text:p text:style-name="ifm_p_mt.3.76mm_ifm">Den Haag, 14 april 2026</text:p>
      <text:p text:style-name="ifm_p_mt.3.76mm_ifm">Hierbij bied ik u een exemplaar aan van het jaarverslag van de Toetsingscommissie Inzet Bevoegdheden (TIB) over de periode 1 januari 2025 t/m 31 december 2025.</text:p>
      <text:p text:style-name="ifm_p_mt.3.76mm_ifm">Het Jaarverslag TIB 2025 is conform artikel 132 van de Wiv 2017 vandaag eveneens aan de Voorzitter van de Eerste Kamer de Staten-Generaal aangeboden.</text:p>
      <text:p text:style-name="ifm_p_mt.5.08mm_ifm">De voorzitter Toetsingscommissie Inzet Bevoegdheden,<text:line-break/>A.M.<text:s/>Zwane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924, nr. 2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924, nr. 2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zichtsverslagen AIVD en MIVD; Overig; Jaarverslag van de Toetsingscommissie Inzet Bevoegdheden (TIB) over de periode 1 januari tot en met 31 december 2025</dc:title>
    <meta:user-defined meta:name="OVERHEIDop.ParlID/DC.identifier">kst-29924-293</meta:user-defined>
    <meta:user-defined meta:name="OVERHEIDop.ondernummer">293</meta:user-defined>
    <meta:user-defined meta:name="DCTERMS.W3CDTF/DCTERMS.available">2026-04-15</meta:user-defined>
    <meta:user-defined meta:name="OVERHEIDop.KamerstukTypen/DC.type">Overig</meta:user-defined>
    <meta:user-defined meta:name="OVERHEIDop.dossiernummer">299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Jaarverslag van de Toetsingscommissie Inzet Bevoegdheden (TIB) over de periode 1 januari tot en met 31 december 2025</meta:user-defined>
    <meta:user-defined meta:name="OVERHEIDop.indiener">Indiener/ondertekenaar n.v.t.</meta:user-defined>
    <meta:user-defined meta:name="OVERHEIDop.dossiertitel">Toezichtsverslagen AIVD en MIV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4</meta:user-defined>
    <meta:user-defined meta:name="DC.title">Toezichtsverslagen AIVD en MIVD; Overig; Jaarverslag van de Toetsingscommissie Inzet Bevoegdheden (TIB) over de periode 1 januari tot en met 31 december 20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