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80
      <text:tab/>BRIEF VAN DE MINISTER VAN DEFENSIE</text:h>
      <text:p text:style-name="ifm_p_mt.3.76mm_ifm">Aan de Voorzitter van de Tweede Kamer der Staten-Generaal</text:p>
      <text:p text:style-name="ifm_p_mt.3.76mm_ifm">Den Haag, 14 april 2025</text:p>
      <text:h text:style-name="ifm_p_font.bold_mt.3.76mm_page.keep-with-next_ifm" text:outline-level="1">Inleiding</text:h>
      <text:p text:style-name="ifm_p_mt.3.76mm_ifm">Hierbij bied ik u het rapport van de afdeling klachtbehandeling van de Commissie van Toezicht op de Inlichtingen- en Veiligheidsdiensten (CTIVD) aan over de afhandeling van een melding van een vermoeden van een misstand bij de Militaire Inlichtingen- en Veiligheidsdienst (MIVD). Dit rapport is geanonimiseerd en ontdaan van gegevens, bedoeld in artikel 12, derde lid van de Wet op de inlichtingen- en veiligheidsdiensten 2017 (Wiv 2017).</text:p>
      <text:h text:style-name="ifm_p_font.bold_mt.3.76mm_page.keep-with-next_ifm" text:outline-level="1">Algemeen</text:h>
      <text:p text:style-name="ifm_p_mt.3.76mm_ifm">Op 2 mei 2024 heeft de CTIVD een melding van een vermoeden van een misstand bij de MIVD ontvangen. Op 13 november heeft de CTIVD mij op de hoogte gebracht van het feit dat zij deze melding in behandeling gingen nemen.</text:p>
      <text:p text:style-name="ifm_p_mt.3.76mm_ifm">Melder, een oud-medewerker van de MIVD, heeft bij de MIVD meldingen gedaan over integriteitsschendingen en grensoverschrijdende gedragingen. Deze zijn volgens melder niet serieus genomen en niet, dan wel onvoldoende, onderzocht. Melder heeft zich door dit handelen van de MIVD miskend gevoeld.</text:p>
      <text:h text:style-name="ifm_p_font.bold_mt.3.76mm_page.keep-with-next_ifm" text:outline-level="1">Verloop onderzoek</text:h>
      <text:p text:style-name="ifm_p_mt.3.76mm_ifm">De CTIVD heeft onderzocht of het aannemelijk is dat er sprake is van een misstand en heeft onderzoek gedaan naar de wijze waarop de melding is behandeld. In de Wiv 2017 staat dat er sprake is van een misstand indien het maatschappelijk belang in het geding is en er sprake is van een schending van een wettelijk voorschrift, een gevaar voor de veiligheid van personen of een gevaar voor het goed functioneren van de openbare dienst als gevolg van een onbehoorlijke wijze van handelen of nalaten.</text:p>
      <text:p text:style-name="ifm_p_mt.3.76mm_ifm">De CTIVD toetst bij de behandeling van misstanden de behoorlijkheid van het handelen waarover wordt geklaagd. Onderdeel van deze behoorlijkheidstoets is de rechtmatigheid van het handelen, maar ook de behoorlijksheidsnormen zoals opgesteld door de Nationale ombudsman.<text:note text:id="ID-1194730-d36e87" text:note-class="footnote"><text:note-citation text:label="1 ">1</text:note-citation><text:note-body><text:p text:style-name="ifm_p_font.normal_size.6.93pt_mt..5mm_indent.-0.1161in_mleft.0.1161in_ifm">Raadpleegbaar via https://www.nationaleombudsman.nl/folders-en-brochures/behoorlijkheidswijzer.</text:p></text:note-body></text:note></text:p>
      <text:h text:style-name="ifm_p_font.bold_mt.3.76mm_page.keep-with-next_ifm" text:outline-level="1">Bevindingen CTIVD</text:h>
      <text:p text:style-name="ifm_p_mt.3.76mm_ifm">De CTIVD is van oordeel dat de meldingen van melder door de MIVD juist zijn geregistreerd en er per melding een goede reden was om de melding niet verder in behandeling te nemen. Omdat melder van de andere incidenten geen officiële melding heeft gedaan, is de CTIVD van oordeel dat er ook geen onderzoek door de MIVD naar deze incidenten hoefde plaats te vinden.</text:p>
      <text:h text:style-name="ifm_p_font.bold_mt.3.76mm_page.keep-with-next_ifm" text:outline-level="1">Reactie op de bevindingen</text:h>
      <text:p text:style-name="ifm_p_mt.3.76mm_ifm">Allereerst wens ik te benadrukken dat er bij zowel de AIVD als de MIVD geen sprake is van verheerlijking van Russisch nationalisme door medewerkers van de Ruslandteams. Deze aantijging komt voor de rekening van melder en ik werp deze verre van mij.</text:p>
      <text:p text:style-name="ifm_p_mt.3.76mm_ifm">Verder ben ik de CTIVD erkentelijk voor het uitgebreide en gedegen onderzoek dat zij heeft uitgevoerd. Het stemt mij positief dat de CTIVD, los van een reeds bekend en door de MIVD geadresseerd punt, geen misstanden heeft geconstateerd ten aanzien van de meldingen van melder en dat naar het oordeel van de CTIVD de MIVD al passende maatregelen had genomen.</text:p>
      <text:h text:style-name="ifm_p_font.bold_mt.3.76mm_page.keep-with-next_ifm" text:outline-level="1">Tot slot</text:h>
      <text:p text:style-name="ifm_p_mt.3.76mm_ifm">Conform artikel 131, achtste lid van de Wiv 2017, wordt het staatsgeheime rapport ter vertrouwelijke kennisneming aan de Commissie voor de Inlichtingen- en Veiligheidsdiensten (CIVD) medegedeeld.</text:p>
      <text:p text:style-name="ifm_p_mt.3.76mm_ifm">Het rapport wordt geanonimiseerd en ontdaan van staatsgeheime informatie gepubliceerd op de website van de CTIV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80<text:tab/><text:page-number text:select-page="current"/></text:p>
      </style:footer>
    </style:master-page>
    <style:master-page xmlns:sdu-fn="http://schema.sdu.nl/2011/07/functions" style:name="Landscape" style:page-layout-name="landscape-margin-text">
      <style:footer>
        <text:p text:style-name="footer">Tweede Kamer, vergaderjaar 2024-2025, 29 924,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Rapport van de afdeling klachtbehandeling van de Commissie van Toezicht op de Inlichtingen- en Veiligheidsdiensten (CTIVD) over de afhandeling van een melding van een vermoeden van een misstand bij de Militaire Inlichtingen- en Veiligheidsdienst (MIVD</dc:title>
    <meta:user-defined meta:name="OVERHEIDop.ParlID/DC.identifier">kst-29924-280</meta:user-defined>
    <meta:user-defined meta:name="OVERHEIDop.ondernummer">280</meta:user-defined>
    <meta:user-defined meta:name="DCTERMS.W3CDTF/DCTERMS.available">2025-05-14</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Rapport van de afdeling klachtbehandeling van de Commissie van Toezicht op de Inlichtingen- en Veiligheidsdiensten (CTIVD) over de afhandeling van een melding van een vermoeden van een misstand bij de Militaire Inlichtingen- en Veiligheidsdienst (MIVD</meta:user-defined>
    <meta:user-defined meta:name="OVERHEIDop.indiener">R.P. Brekelmans</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zichtsverslagen AIVD en MIVD; Brief regering; Rapport van de afdeling klachtbehandeling van de Commissie van Toezicht op de Inlichtingen- en Veiligheidsdiensten (CTIVD) over de afhandeling van een melding van een vermoeden van een misstand bij de Militaire Inlichtingen- en Veiligheidsdienst (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