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7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78
      <text:tab/>BRIEF VAN DE TOETSINGSCOMMISSIE INZET BEVOEGDHEDEN </text:h>
      <text:p text:style-name="ifm_p_mt.3.76mm_ifm">Aan de Voorzitter van de Tweede Kamer der Staten-Generaal</text:p>
      <text:p text:style-name="ifm_p_mt.3.76mm_ifm">Den Haag, 18 maart 2025</text:p>
      <text:p text:style-name="ifm_p_mt.3.76mm_ifm">Hierbij bied ik u een exemplaar aan van het jaarverslag van de Toetsingscommissie Inzet Bevoegdheden (TIB) over de periode 1 januari 2024 t/m 31 december 2024.</text:p>
      <text:p text:style-name="ifm_p_mt.3.76mm_ifm">Het Jaarverslag TIB 2024 is conform artikel 132 van de Wiv 2017 vandaag eveneens aan de Voorzitter van de Eerste Kamer der Staten-Generaal aangeboden.</text:p>
      <text:p text:style-name="ifm_p_mt.5.08mm_ifm">De voorzitter Toetsingscommissie Inzet Bevoegdheden,<text:line-break/>Anne Mieke<text:s/>Zwane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24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24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Overig; Jaarverslag van de Toetsingscommissie Inzet Bevoegdheden (TIB) over de periode 1 januari tot en met 31 december 2024</dc:title>
    <meta:user-defined meta:name="OVERHEIDop.ParlID/DC.identifier">kst-29924-278</meta:user-defined>
    <meta:user-defined meta:name="OVERHEIDop.ondernummer">278</meta:user-defined>
    <meta:user-defined meta:name="DCTERMS.W3CDTF/DCTERMS.available">2025-03-18</meta:user-defined>
    <meta:user-defined meta:name="OVERHEIDop.KamerstukTypen/DC.type">Overig</meta:user-defined>
    <meta:user-defined meta:name="OVERHEIDop.dossiernummer">299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Jaarverslag van de Toetsingscommissie Inzet Bevoegdheden (TIB) over de periode 1 januari tot en met 31 december 2024</meta:user-defined>
    <meta:user-defined meta:name="OVERHEIDop.indiener">Indiener/ondertekenaar n.v.t.</meta:user-defined>
    <meta:user-defined meta:name="OVERHEIDop.dossiertitel">Toezichtsverslagen AIVD en MIV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8</meta:user-defined>
    <meta:user-defined meta:name="DC.title">Toezichtsverslagen AIVD en MIVD; Overig; Jaarverslag van de Toetsingscommissie Inzet Bevoegdheden (TIB) over de periode 1 januari tot en met 31 december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