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72
      <text:tab/>GEWIJZIGDE MOTIE VAN HET LID VAN NISPEN TER VERVANGING VAN DIE GEDRUKT ONDER NR. 269</text:h>
      <text:p text:style-name="ifm_p_ifm">Voorgesteld 19 november 2024</text:p>
      <text:p text:style-name="ifm_p_mt.3.76mm_ifm">De Kamer,</text:p>
      <text:p text:style-name="ifm_p_mt.3.76mm_ifm">gehoord de beraadslaging,</text:p>
      <text:p text:style-name="ifm_p_mt.3.76mm_ifm">constaterende dat de inlichtingendiensten meermaals journalisten hebben ingezet als agent;</text:p>
      <text:p text:style-name="ifm_p_mt.3.76mm_ifm">overwegende dat hiermee de onafhankelijkheid en de geloofwaardigheid van de journalistiek in het gedrang komt;</text:p>
      <text:p text:style-name="ifm_p_mt.3.76mm_ifm">verzoekt de regering beleid te maken dat het in beginsel verbiedt dat journalisten als agent mogen worden ingezet door de inlichtingendiensten tenzij de nationale veiligheid in het geding is en de Minister expliciet toestemming heeft gegeven voor deze inze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72<text:tab/><text:page-number text:select-page="current"/></text:p>
      </style:footer>
    </style:master-page>
    <style:master-page xmlns:sdu-fn="http://schema.sdu.nl/2011/07/functions" style:name="Landscape" style:page-layout-name="landscape-margin-text">
      <style:footer>
        <text:p text:style-name="footer">Tweede Kamer, vergaderjaar 2024-2025, 29 924,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Motie (gewijzigd/nader); Gewijzigde motie van het lid Van Nispen over beleid dat het in beginsel verbiedt dat journalisten als agent worden ingezet door inlichtingendiensten tenzij de nationale veiligheid in het geding is en er expliciete toestemming is gegeven (t.v.v. 29924-269)</dc:title>
    <meta:user-defined meta:name="OVERHEIDop.ParlID/DC.identifier">kst-29924-272</meta:user-defined>
    <meta:user-defined meta:name="OVERHEIDop.ondernummer">272</meta:user-defined>
    <meta:user-defined meta:name="DCTERMS.W3CDTF/DCTERMS.available">2024-11-20</meta:user-defined>
    <meta:user-defined meta:name="OVERHEIDop.KamerstukTypen/DC.type">Motie</meta:user-defined>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Gewijzigde motie van het lid Van Nispen over beleid dat het in beginsel verbiedt dat journalisten als agent worden ingezet door inlichtingendiensten tenzij de nationale veiligheid in het geding is en er expliciete toestemming is gegeven (t.v.v. 29924-269)</meta:user-defined>
    <meta:user-defined meta:name="OVERHEIDop.indiener">M. van Nispen</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Toezichtsverslagen AIVD en MIVD; Motie (gewijzigd/nader); Gewijzigde motie van het lid Van Nispen over beleid dat het in beginsel verbiedt dat journalisten als agent worden ingezet door inlichtingendiensten tenzij de nationale veiligheid in het geding is en er expliciete toestemming is gegeven (t.v.v. 29924-2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