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924-269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9 924<text:tab/>Toezichtsverslagen AIVD en MIVD</text:h>
      <text:h text:style-name="ifm_p_font.bold_size.9.06pt_mt.18.8mm_indent.-58.5mm_ifm" text:outline-level="1">Nr. 269
      <text:tab/>MOTIE VAN HET LID VAN NISPEN</text:h>
      <text:p text:style-name="ifm_p_ifm">Voorgesteld 6 november 2024</text:p>
      <text:p text:style-name="ifm_p_mt.3.76mm_ifm">De Kamer,</text:p>
      <text:p text:style-name="ifm_p_mt.3.76mm_ifm">gehoord de beraadslaging,</text:p>
      <text:p text:style-name="ifm_p_mt.3.76mm_ifm">constaterende dat de inlichtingendiensten meermaals journalisten hebben ingezet als agent;</text:p>
      <text:p text:style-name="ifm_p_mt.3.76mm_ifm">overwegende dat hiermee de onafhankelijkheid en de geloofwaardigheid van de journalistiek in het gedrang komt;</text:p>
      <text:p text:style-name="ifm_p_mt.3.76mm_ifm">verzoekt de regering beleid te maken dat het verbiedt dat journalisten als agent mogen worden ingezet door de inlichtingendiensten,</text:p>
      <text:p text:style-name="ifm_p_mt.3.76mm_ifm">en gaat over tot de orde van de dag.</text:p>
      <text:p text:style-name="ifm_p_mt.3.76mm_ifm">Van Nisp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9 924, nr. 26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9 924, nr. 26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Toezichtsverslagen AIVD en MIVD; Motie; Motie van het lid Van Nispen over beleid maken dat het verbiedt dat journalisten als agent mogen worden ingezet door de inlichtingendiensten</dc:title>
    <meta:user-defined meta:name="OVERHEIDop.ParlID/DC.identifier">kst-29924-269</meta:user-defined>
    <meta:user-defined meta:name="OVERHEIDop.ondernummer">269</meta:user-defined>
    <meta:user-defined meta:name="DCTERMS.W3CDTF/DCTERMS.available">2024-11-07</meta:user-defined>
    <meta:user-defined meta:name="OVERHEIDop.KamerstukTypen/DC.type">Motie</meta:user-defined>
    <meta:user-defined meta:name="OVERHEIDop.dossiernummer">29924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Van Nispen over beleid maken dat het verbiedt dat journalisten als agent mogen worden ingezet door de inlichtingendiensten</meta:user-defined>
    <meta:user-defined meta:name="OVERHEIDop.indiener">M. van Nispen</meta:user-defined>
    <meta:user-defined meta:name="OVERHEIDop.dossiertitel">Toezichtsverslagen AIVD en MIV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1-06</meta:user-defined>
    <meta:user-defined meta:name="DC.title">Toezichtsverslagen AIVD en MIVD; Motie; Motie van het lid Van Nispen over beleid maken dat het verbiedt dat journalisten als agent mogen worden ingezet door de inlichtingendiens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Staatsveiligheid</meta:user-defined>
    <meta:user-defined meta:name="OVERHEIDop.versieInformatie"/>
  </office:meta>
</office:document-meta>
</file>