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68
      <text:tab/>MOTIE VAN HET LID VAN NISPEN</text:h>
      <text:p text:style-name="ifm_p_ifm">Voorgesteld 6 november 2024</text:p>
      <text:p text:style-name="ifm_p_mt.3.76mm_ifm">De Kamer,</text:p>
      <text:p text:style-name="ifm_p_mt.3.76mm_ifm">gehoord de beraadslaging,</text:p>
      <text:p text:style-name="ifm_p_mt.3.76mm_ifm">constaterende dat uit recente onthullingen blijkt dat de voorloper van de AIVD, de Binnenlandse Veiligheidsdienst (BVD), onder anderen politici, (Joodse) verzetshelden, academici, journalisten, advocaten enkel in de gaten heeft gehouden vanwege hun politieke overtuiging en ook informatie over Indonesische activisten heeft doorgegeven aan buitenlandse inlichtingendiensten in een tijd dat in Indonesië mensen werden vermoord;</text:p>
      <text:p text:style-name="ifm_p_mt.3.76mm_ifm">van mening dat het belangrijk is om precies te weten wat er in die tijd is gebeurd en waarom, dat volledige openbaarheid wordt verschaft en hierover verantwoording wordt afgelegd;</text:p>
      <text:p text:style-name="ifm_p_mt.3.76mm_ifm">verzoekt de regering een extern, aanvullend, onafhankelijk, historisch onderzoek in te stellen naar het handelen van de BV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24, nr. 268<text:tab/><text:page-number text:select-page="current"/></text:p>
      </style:footer>
    </style:master-page>
    <style:master-page xmlns:sdu-fn="http://schema.sdu.nl/2011/07/functions" style:name="Landscape" style:page-layout-name="landscape-margin-text">
      <style:footer>
        <text:p text:style-name="footer">Tweede Kamer, vergaderjaar 2024-2025, 29 924,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Motie; Motie van het lid Van Nispen over een extern, aanvullend, onafhankelijk historisch onderzoek instellen naar het handelen van de BVD</dc:title>
    <meta:user-defined meta:name="OVERHEIDop.ParlID/DC.identifier">kst-29924-268</meta:user-defined>
    <meta:user-defined meta:name="OVERHEIDop.ondernummer">268</meta:user-defined>
    <meta:user-defined meta:name="DCTERMS.W3CDTF/DCTERMS.available">2024-11-07</meta:user-defined>
    <meta:user-defined meta:name="OVERHEIDop.KamerstukTypen/DC.type">Motie</meta:user-defined>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Motie van het lid Van Nispen over een extern, aanvullend, onafhankelijk historisch onderzoek instellen naar het handelen van de BVD</meta:user-defined>
    <meta:user-defined meta:name="OVERHEIDop.indiener">M. van Nispen</meta:user-defined>
    <meta:user-defined meta:name="OVERHEIDop.dossiertitel">Toezichtsverslagen AIVD en M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Toezichtsverslagen AIVD en MIVD; Motie; Motie van het lid Van Nispen over een extern, aanvullend, onafhankelijk historisch onderzoek instellen naar het handelen van de B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