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67
      <text:tab/>MOTIE VAN HET LID KATHMANN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de ervaringen die de diensten, de toezichthouders en de Afdeling bestuursrechtspraak met de tijdelijke wet opdoen richtinggevend zijn bij de herziening van de Wiv 2017;</text:p>
      <text:p text:style-name="ifm_p_mt.3.76mm_ifm">overwegende dat omdat het toezicht bij inwerkingtreding van de tijdelijke wet nog niet op orde was, de wet naar verwachting pas vanaf januari 2025 geheel operationeel kan zijn;</text:p>
      <text:p text:style-name="ifm_p_mt.3.76mm_ifm">overwegende dat de regering overweegt om al in maart of april 2025 een invoeringstoets voor de tijdelijke wet te laten houden;</text:p>
      <text:p text:style-name="ifm_p_mt.3.76mm_ifm">van mening dat de periode van uitvoering van de tijdelijke wet dan te kort zal zijn om voldoende kennis en ervaring op te doen over de uitwerking in de praktijk;</text:p>
      <text:p text:style-name="ifm_p_mt.3.76mm_ifm">van mening dat een invoeringstoets niet in de plaats van een volledige en onafhankelijke wetsevaluatie kan komen;</text:p>
      <text:p text:style-name="ifm_p_mt.3.76mm_ifm">verzoekt de regering een volwaardige wetsevaluatie van de tijdelijke wet door een onafhankelijke commissie te laten uitvoeren alvorens de Wiv 2017 te herzi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24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24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Motie; Motie van het lid Kathmann over een volwaardige evaluatie van de tijdelijke wet door een onafhankelijke commissie laten uitvoeren alvorens de Wiv 2017 te herzien</dc:title>
    <meta:user-defined meta:name="OVERHEIDop.ParlID/DC.identifier">kst-29924-267</meta:user-defined>
    <meta:user-defined meta:name="OVERHEIDop.ondernummer">267</meta:user-defined>
    <meta:user-defined meta:name="DCTERMS.W3CDTF/DCTERMS.available">2024-11-07</meta:user-defined>
    <meta:user-defined meta:name="OVERHEIDop.KamerstukTypen/DC.type">Motie</meta:user-defined>
    <meta:user-defined meta:name="OVERHEIDop.dossiernummer">29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over een volwaardige evaluatie van de tijdelijke wet door een onafhankelijke commissie laten uitvoeren alvorens de Wiv 2017 te herzien</meta:user-defined>
    <meta:user-defined meta:name="OVERHEIDop.indiener">B.C. Kathmann</meta:user-defined>
    <meta:user-defined meta:name="OVERHEIDop.dossiertitel">Toezichtsverslagen AIVD en MIV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Toezichtsverslagen AIVD en MIVD; Motie; Motie van het lid Kathmann over een volwaardige evaluatie van de tijdelijke wet door een onafhankelijke commissie laten uitvoeren alvorens de Wiv 2017 te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