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24-2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252
      <text:tab/>BRIEF VAN DE MINISTERS VAN DEFENSIE EN VAN BINNENLANDSE ZAKEN EN KONINKRIJKSRELATIES</text:h>
      <text:p text:style-name="ifm_p_mt.3.76mm_ifm">Aan de Voorzitter van de Tweede Kamer der Staten-Generaal</text:p>
      <text:p text:style-name="ifm_p_mt.3.76mm_ifm">Den Haag, 4 juli 2023</text:p>
      <text:p text:style-name="ifm_p_mt.3.76mm_ifm">Aan de vaste commissie van Binnenlandse Zaken is tijdens het commissiedebat IVD van 29 juni 2022 toegezegd dat de Kamer in het najaar van 2022 nader wordt geïnformeerd over het juridisch kader rond de internationale oplossing voor de verstoring van interceptie in Burum, naar aanleiding van een vraag van het lid Bromet (GL). Dit proces heeft echter meer tijd in beslag genomen dan voorzien. Daarom heeft u op 23 december 2022 een uitstelbrief ontvangen waarin is aangegeven dat uw Kamer uiterlijk in het voorjaar van 2023 nader geïnformeerd zal worden (Kamerstuk 29 924, nr. 236).</text:p>
      <text:p text:style-name="ifm_p_mt.3.76mm_ifm">Door de betrokken departementen is een concept-juridisch kader op hoofdlijnen uitgewerkt dat, conform toezegging aan de Kamer, erin voorziet dat de Wet op de inlichtingen- en veiligheidsdiensten 2017 (Wiv 2017) en de daarbij behorende waarborgen materieel van toepassing zijn op de internationale oplossing. Het concept-juridisch kader houdt daarbij rekening met de specifieke aard en de uitdagingen die de internationale oplossing meebrengt, waarbij het in de Wiv 2017 geboden niveau van rechtsbescherming gehandhaafd blijft.</text:p>
      <text:p text:style-name="ifm_p_mt.3.76mm_ifm">Het concept juridische kader voor afstemming aan de beide toezichthouders voorgelegd. Gesprekken met de toezichthouders zijn gaande. Over het resultaat daarvan zal uw Kamer worden geïnformeerd, zo nodig via de geëigende kanalen.</text:p>
      <text:p text:style-name="ifm_p_mt.5.08mm_ifm">De Minister van Defensie,<text:line-break/>K.H.<text:s/>Ollongren</text:p>
      <text:p text:style-name="ifm_p_mt.3.76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24, nr. 252<text:tab/><text:page-number text:select-page="current"/></text:p>
      </style:footer>
    </style:master-page>
    <style:master-page xmlns:sdu-fn="http://schema.sdu.nl/2011/07/functions" style:name="Landscape" style:page-layout-name="landscape-margin-text">
      <style:footer>
        <text:p text:style-name="footer">Tweede Kamer, vergaderjaar 2022-2023, 29 924, nr. 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zichtsverslagen AIVD en MIVD; Brief regering; Informatie over het juridisch kader rond de internationale oplossing voor de verstoring van interceptie in Burum</dc:title>
    <meta:user-defined meta:name="OVERHEIDop.ParlID/DC.identifier">kst-29924-252</meta:user-defined>
    <meta:user-defined meta:name="OVERHEIDop.ondernummer">252</meta:user-defined>
    <meta:user-defined meta:name="DCTERMS.W3CDTF/DCTERMS.available">2023-07-19</meta:user-defined>
    <meta:user-defined meta:name="OVERHEIDop.KamerstukTypen/DC.type">Brief</meta:user-defined>
    <meta:user-defined meta:name="OVERHEIDop.dossiernummer">29924</meta:user-defined>
    <meta:user-defined meta:name="OVERHEIDop.configuratie">https://repository.officiele-overheidspublicaties.nl/MasterConfiguraties/MC-OEP-Kamerstuk-Web/1.3/xml/MC-OEP-Kamerstuk-Web.xml</meta:user-defined>
    <meta:user-defined meta:name="OVERHEIDop.documenttitel">Informatie over het juridisch kader rond de internationale oplossing voor de verstoring van interceptie in Burum</meta:user-defined>
    <meta:user-defined meta:name="OVERHEIDop.indiener">H.G.J. Bruins Slot</meta:user-defined>
    <meta:user-defined meta:name="OVERHEIDop.indiener">K.H. Ollongren</meta:user-defined>
    <meta:user-defined meta:name="OVERHEIDop.dossiertitel">Toezichtsverslagen AIVD en MIV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4</meta:user-defined>
    <meta:user-defined meta:name="DC.title">Toezichtsverslagen AIVD en MIVD; Brief regering; Informatie over het juridisch kader rond de internationale oplossing voor de verstoring van interceptie in Bur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