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51
      <text:tab/>GEWIJZIGDE MOTIE VAN HET LID BAUDET TER VERVANGING VAN DIE GEDRUKT ONDER NR. 250</text:h>
      <text:p text:style-name="ifm_p_ifm">Voorgesteld 6 juli 2023</text:p>
      <text:p text:style-name="ifm_p_mt.3.76mm_ifm">De Kamer,</text:p>
      <text:p text:style-name="ifm_p_mt.3.76mm_ifm">gehoord de beraadslaging,</text:p>
      <text:p text:style-name="ifm_p_mt.3.76mm_ifm">spreekt uit dat in een democratie het maatschappelijk debat zo breed mogelijk dient te kunnen zijn;</text:p>
      <text:p text:style-name="ifm_p_mt.3.76mm_ifm">en dat de grens altijd ligt bij het strafrecht;</text:p>
      <text:p text:style-name="ifm_p_mt.3.76mm_ifm">overwegende dat om die reden het onderscheid tussen «extremisme» en «radicalisme» van fundamenteel belang is;</text:p>
      <text:p text:style-name="ifm_p_mt.3.76mm_ifm">en dat radicaal tegengestelde opvattingen vrijelijk moeten kunnen botsen;</text:p>
      <text:p text:style-name="ifm_p_mt.3.76mm_ifm">betreurt de in het AIVD-rapport op paging 62, geformuleerde stelling dat «extremisme» ook niet-gewelddadig kan zijn, waarmee de grens tussen radicaal andere ideeen en extremisme vervaagt en de vrijheid van meningsuiting onder druk dreigt te komen staan,</text:p>
      <text:p text:style-name="ifm_p_mt.3.76mm_ifm">verzoekt de regering het AIVD rapport in te trekken en de dienst de opdracht te geven een nieuw rapport op to stellen waarin duidelijker wordt geformuleerd welke ideeen en uitingen naar hun acrd geen bedreiging vormen voor de staat, en welke wel,</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24, nr. 251<text:tab/><text:page-number text:select-page="current"/></text:p>
      </style:footer>
    </style:master-page>
    <style:master-page xmlns:sdu-fn="http://schema.sdu.nl/2011/07/functions" style:name="Landscape" style:page-layout-name="landscape-margin-text">
      <style:footer>
        <text:p text:style-name="footer">Tweede Kamer, vergaderjaar 2022-2023, 29 924,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Motie (gewijzigd/nader); Gewijzigde motie van het lid Baudet over een nieuw AIVD-rapport om duidelijk te maken welke ideeën en uitlatingen wel en welke geen bedreiging voor de Staat vormen (t.v.v. 29924-250)</dc:title>
    <meta:user-defined meta:name="OVERHEIDop.ParlID/DC.identifier">kst-29924-251</meta:user-defined>
    <meta:user-defined meta:name="OVERHEIDop.ondernummer">251</meta:user-defined>
    <meta:user-defined meta:name="DCTERMS.W3CDTF/DCTERMS.available">2023-07-18</meta:user-defined>
    <meta:user-defined meta:name="OVERHEIDop.KamerstukTypen/DC.type">Motie</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Gewijzigde motie van het lid Baudet over een nieuw AIVD-rapport om duidelijk te maken welke ideeën en uitlatingen wel en welke geen bedreiging voor de Staat vormen (t.v.v. 29924-250)</meta:user-defined>
    <meta:user-defined meta:name="OVERHEIDop.indiener">T.H.P. Baudet</meta:user-defined>
    <meta:user-defined meta:name="OVERHEIDop.dossiertitel">Toezichtsverslagen AIVD en M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oezichtsverslagen AIVD en MIVD; Motie (gewijzigd/nader); Gewijzigde motie van het lid Baudet over een nieuw AIVD-rapport om duidelijk te maken welke ideeën en uitlatingen wel en welke geen bedreiging voor de Staat vormen (t.v.v. 29924-2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