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0<text:tab/>MOTIE VAN HET LID BAUDET</text:h>
      <text:p text:style-name="ifm_p_ifm">Voorgesteld 6 juli 2023</text:p>
      <text:p text:style-name="ifm_p_mt.3.76mm_ifm">De Kamer,</text:p>
      <text:p text:style-name="ifm_p_mt.3.76mm_ifm">gehoord de beraadslaging,</text:p>
      <text:p text:style-name="ifm_p_mt.3.76mm_ifm">spreekt uit dat in een democratie het maatschappelijk debat zo breed mogelijk dient te kunnen zijn en dat de grens altijd ligt bij dreiging met, of daadwerkelijk gebruik van, geweld;</text:p>
      <text:p text:style-name="ifm_p_mt.3.76mm_ifm">overwegende dat om die reden het onderscheid tussen «extremisme» enerzijds en «radicalisme» anderzijds van fundamenteel belang is en dat radicaal tegengestelde opvattingen vrijelijk moeten kunnen botsen;</text:p>
      <text:p text:style-name="ifm_p_mt.3.76mm_ifm">betreurt de in het AIVD-rapport op pagina 6 geformuleerde stelling dat «extremisme» ook niet-gewelddadig kan zijn, waarmee de grens immers vervaagt en de vrijheid van meningsuiting onder druk dreigt te komen staan;</text:p>
      <text:p text:style-name="ifm_p_mt.3.76mm_ifm">verzoekt de regering het AIVD-rapport in te trekken en de dienst de opdracht te geven een nieuw rapport op te stellen waarin duidelijker wordt geformuleerd welke ideeën en uitlatingen naar hun aard geen bedreiging vormen voor de Staat, en welke wél,</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50<text:tab/><text:page-number text:select-page="current"/></text:p>
      </style:footer>
    </style:master-page>
    <style:master-page xmlns:sdu-fn="http://schema.sdu.nl/2011/07/functions" style:name="Landscape" style:page-layout-name="landscape-margin-text">
      <style:footer>
        <text:p text:style-name="footer">Tweede Kamer, vergaderjaar 2022-2023, 29 92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Motie; Motie van het lid Baudet over een nieuw AIVD-rapport om duidelijk te maken welke ideeën en uitlatingen wel en welke geen bedreiging voor de Staat vormen</dc:title>
    <meta:user-defined meta:name="OVERHEIDop.ParlID/DC.identifier">kst-29924-250</meta:user-defined>
    <meta:user-defined meta:name="OVERHEIDop.ondernummer">250</meta:user-defined>
    <meta:user-defined meta:name="DCTERMS.W3CDTF/DCTERMS.available">2023-07-07</meta:user-defined>
    <meta:user-defined meta:name="OVERHEIDop.KamerstukTypen/DC.type">Motie</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Motie van het lid Baudet over een nieuw AIVD-rapport om duidelijk te maken welke ideeën en uitlatingen wel en welke geen bedreiging voor de Staat vormen</meta:user-defined>
    <meta:user-defined meta:name="OVERHEIDop.indiener">T.H.P. Baudet</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zichtsverslagen AIVD en MIVD; Motie; Motie van het lid Baudet over een nieuw AIVD-rapport om duidelijk te maken welke ideeën en uitlatingen wel en welke geen bedreiging voor de Staat 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