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49<text:tab/>MOTIE VAN HET LID BAUDET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elites in het verleden niet altijd louter goedaardig zijn geweest;</text:p>
      <text:p text:style-name="ifm_p_mt.3.76mm_ifm">en dat de geschiedenis bol staat van kwaadaardige praktijken, list en bedrog, machtsmisbruik enzovoorts;</text:p>
      <text:p text:style-name="ifm_p_mt.3.76mm_ifm">constaterende dat de AIVD in haar rapport Anti-institutioneel extremisme in Nederland stelt dat een beeld «over het bestaan van een kwaadaardige elite (...) feitelijk onjuist is» (p. 4);</text:p>
      <text:p text:style-name="ifm_p_mt.3.76mm_ifm">verrukt over dit heuglijke feit;</text:p>
      <text:p text:style-name="ifm_p_mt.3.76mm_ifm">verzoekt de regering historisch onderzoek te (laten) verrichten om vast te stellen sinds wanneer Nederland met deze louter goedaardige elite is gezegend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24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24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Motie; Motie van het lid Baudet over historisch onderzoek naar een goedaardige elite in Nederland</dc:title>
    <meta:user-defined meta:name="OVERHEIDop.ParlID/DC.identifier">kst-29924-249</meta:user-defined>
    <meta:user-defined meta:name="OVERHEIDop.ondernummer">249</meta:user-defined>
    <meta:user-defined meta:name="DCTERMS.W3CDTF/DCTERMS.available">2023-07-07</meta:user-defined>
    <meta:user-defined meta:name="OVERHEIDop.KamerstukTypen/DC.type">Motie</meta:user-defined>
    <meta:user-defined meta:name="OVERHEIDop.dossiernummer">299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historisch onderzoek naar een goedaardige elite in Nederland</meta:user-defined>
    <meta:user-defined meta:name="OVERHEIDop.indiener">T.H.P. Baudet</meta:user-defined>
    <meta:user-defined meta:name="OVERHEIDop.dossiertitel">Toezichtsverslagen AIVD en MIV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Toezichtsverslagen AIVD en MIVD; Motie; Motie van het lid Baudet over historisch onderzoek naar een goedaardige elite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