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48
      <text:tab/>MOTIE VAN HET LID BAUDET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democratie, in de woorden van de schrijver Jan Blokker, georganiseerd wantrouwen is;</text:p>
      <text:p text:style-name="ifm_p_mt.3.76mm_ifm">overwegende dat het democratisch staatsbestel bij uitstek uit diverse machten bestaat omdat in heel de democratische theorie wordt onderkend dat macht corrumpeert en dat het nodig is checks-and-balances in te bouwen;</text:p>
      <text:p text:style-name="ifm_p_mt.3.76mm_ifm">overwegende dat tevens wordt onderkend dat openheid en afrekenbaarheid van het bestuur een essentieel onderdeel is van de democratie;</text:p>
      <text:p text:style-name="ifm_p_mt.3.76mm_ifm">overwegende dat een kritische, wantrouwende houding ten aanzien van de zittende macht daarom een gezonde democratische basishouding is;</text:p>
      <text:p text:style-name="ifm_p_mt.3.76mm_ifm">overwegende dat de Wet open overheid in ons eigen staatsbestel hier ook een voorbeeld van is;</text:p>
      <text:p text:style-name="ifm_p_mt.3.76mm_ifm">constaterende dat de AIVD in haar rapport wantrouwen tegen de overheid en haar instituties als een bedreiging voor de democratische rechtsorde bestempelt;</text:p>
      <text:p text:style-name="ifm_p_mt.3.76mm_ifm">spreekt hierover haar verbazing uit;</text:p>
      <text:p text:style-name="ifm_p_mt.3.76mm_ifm">spreekt tevens uit dat wantrouwen jegens de zittende macht een essentieel onderdeel is van onze democratie,</text:p>
      <text:p text:style-name="ifm_p_mt.3.76mm_ifm">en gaat over tot de orde van de dag.</text:p>
      <text:p text:style-name="ifm_p_mt.3.76mm_ifm">Baude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24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24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Motie; Motie van het lid Baudet over verbazing uitspreken over de AIVD-stelling dat wantrouwen tegen de overheid een bedreiging is voor de democratische rechtsorde</dc:title>
    <meta:user-defined meta:name="OVERHEIDop.ParlID/DC.identifier">kst-29924-248</meta:user-defined>
    <meta:user-defined meta:name="OVERHEIDop.ondernummer">248</meta:user-defined>
    <meta:user-defined meta:name="DCTERMS.W3CDTF/DCTERMS.available">2023-07-07</meta:user-defined>
    <meta:user-defined meta:name="OVERHEIDop.KamerstukTypen/DC.type">Motie</meta:user-defined>
    <meta:user-defined meta:name="OVERHEIDop.dossiernummer">299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udet over verbazing uitspreken over de AIVD-stelling dat wantrouwen tegen de overheid een bedreiging is voor de democratische rechtsorde</meta:user-defined>
    <meta:user-defined meta:name="OVERHEIDop.indiener">T.H.P. Baudet</meta:user-defined>
    <meta:user-defined meta:name="OVERHEIDop.dossiertitel">Toezichtsverslagen AIVD en MIV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Toezichtsverslagen AIVD en MIVD; Motie; Motie van het lid Baudet over verbazing uitspreken over de AIVD-stelling dat wantrouwen tegen de overheid een bedreiging is voor de democratische rechtsor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