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47
      <text:tab/>MOTIE VAN HET LID HAMMELBURG</text:h>
      <text:p text:style-name="ifm_p_ifm">Voorgesteld 6 juli 2023</text:p>
      <text:p text:style-name="ifm_p_mt.3.76mm_ifm">De Kamer,</text:p>
      <text:p text:style-name="ifm_p_mt.3.76mm_ifm">gehoord de beraadslaging,</text:p>
      <text:p text:style-name="ifm_p_mt.3.76mm_ifm">constaterende dat er verschillende vormen van extremisme zijn, waaronder rechts-, links- en anti-institutioneel extremisme, en deze extremismen en de definities hiervan recentelijk voorwerp van discussie zijn geweest bij verscheidene debatten, waaronder in het afgelopen commissiedebat Inlichtingen- en Veiligheidsdiensten;</text:p>
      <text:p text:style-name="ifm_p_mt.3.76mm_ifm">constaterende dat het kabinet werkt aan een extremismestrategie en een reactie zal geven op de eindrapportage van de adviescommissie Versterken Weerbaarheid Democratische Rechtsorde;</text:p>
      <text:p text:style-name="ifm_p_mt.3.76mm_ifm">overwegende dat activisme en het gebruik door activisten van democratische rechten, zoals het recht om te demonstreren, een van de hoekstenen is in onze democratische rechtsorde, en (onterechte) verwarring over definities tot onjuiste conclusies over deze groepen mensen zou kunnen leiden;</text:p>
      <text:p text:style-name="ifm_p_mt.3.76mm_ifm">overwegende dat verwarring over definities een zuivere discussie in de weg staat;</text:p>
      <text:p text:style-name="ifm_p_mt.3.76mm_ifm">verzoekt de regering om in de extremismestrategie dan wel in de kabinetsreactie op de eindrapportage van de adviescommissie-Marcouch te verduidelijken wat de gehanteerde definities en onderscheiden tussen «activisme» en «extremisme» en tussen «niet-gewelddadige activiteiten» en «gewelddadige activiteiten» betekenen voor de praktijk,</text:p>
      <text:p text:style-name="ifm_p_mt.3.76mm_ifm">en gaat over tot de orde van de dag.</text:p>
      <text:p text:style-name="ifm_p_mt.3.76mm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47<text:tab/><text:page-number text:select-page="current"/></text:p>
      </style:footer>
    </style:master-page>
    <style:master-page xmlns:sdu-fn="http://schema.sdu.nl/2011/07/functions" style:name="Landscape" style:page-layout-name="landscape-margin-text">
      <style:footer>
        <text:p text:style-name="footer">Tweede Kamer, vergaderjaar 2022-2023, 29 92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Motie; Motie van het lid Hammelburg over verduidelijken wat gehanteerde definities en onderscheiden betekenen in de praktijk</dc:title>
    <meta:user-defined meta:name="OVERHEIDop.ParlID/DC.identifier">kst-29924-247</meta:user-defined>
    <meta:user-defined meta:name="OVERHEIDop.ondernummer">247</meta:user-defined>
    <meta:user-defined meta:name="DCTERMS.W3CDTF/DCTERMS.available">2023-07-07</meta:user-defined>
    <meta:user-defined meta:name="OVERHEIDop.KamerstukTypen/DC.type">Motie</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Motie van het lid Hammelburg over verduidelijken wat gehanteerde definities en onderscheiden betekenen in de praktijk</meta:user-defined>
    <meta:user-defined meta:name="OVERHEIDop.indiener">A.R. Hammelburg</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oezichtsverslagen AIVD en MIVD; Motie; Motie van het lid Hammelburg over verduidelijken wat gehanteerde definities en onderscheiden betekenen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