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46<text:tab/>MOTIE VAN DE LEDEN RAJKOSWKI EN BISSCHOP</text:h>
      <text:p text:style-name="ifm_p_ifm">Voorgesteld 6 juli 2023</text:p>
      <text:p text:style-name="ifm_p_mt.3.76mm_ifm">De Kamer,</text:p>
      <text:p text:style-name="ifm_p_mt.3.76mm_ifm">gehoord de beraadslaging,</text:p>
      <text:p text:style-name="ifm_p_mt.3.76mm_ifm">overwegende dat Defensie sinds 2019 de Algemene Beveiligingseisen voor Defensieopdrachten (ABDO) hanteert waarin toeleveranciers en andere bedrijven die met Defensie samenwerken verplicht zijn om te voldoen aan strenge (digitale) beveiligingseisen die periodiek worden getoetst door de MIVD;</text:p>
      <text:p text:style-name="ifm_p_mt.3.76mm_ifm">overwegende dat de dreiging van sabotage en spionage op vitale infrastructuur, zoals de rijksoverheid, in toenemende mate een bedreiging vormt voor onze nationale veiligheid en de noodzaak voor een bredere uitrol van strenge en sterke digitale beveiligingsmaatregelen onderstreept;</text:p>
      <text:p text:style-name="ifm_p_mt.3.76mm_ifm">overwegende dat het kabinet al in 2021 op verzoek van de VVD-fractie heeft toegezegd de ABDO in aangepaste vorm rijksbreed uit te rollen in de vorm van de regeling Algemene Beveiligingseisen rijksoverheid Opdrachten (ABRO);</text:p>
      <text:p text:style-name="ifm_p_mt.3.76mm_ifm">constaterende dat de ontwikkeling van de ABRO na twee jaar nog steeds in een opzetfase verkeert en de uitvoeringsfase pas per begin 2025 gestart kan worden;</text:p>
      <text:p text:style-name="ifm_p_mt.3.76mm_ifm">overwegende dat een tijdige inwerkingtreding van de ABRO van groot belang is gelet op de toenemende digitale dreiging;</text:p>
      <text:p text:style-name="ifm_p_mt.3.76mm_ifm">verzoekt het kabinet om een voortgangsrapportage ten aanzien van de inrichting en uitrol van de ABRO op te stellen met daarin een bijbehorend tijdspad en versnellingsmogelijkheden;</text:p>
      <text:p text:style-name="ifm_p_mt.3.76mm_ifm">verzoekt het kabinet deze voortgangsrapportage voor de begrotingsbehandeling Digitale Zaken op 27 november te delen met de Kamer,</text:p>
      <text:p text:style-name="ifm_p_mt.3.76mm_ifm">en gaat over tot de orde van de dag.</text:p>
      <text:p text:style-name="ifm_p_mt.3.76mm_ifm">Rajkowski</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24, nr. 246<text:tab/><text:page-number text:select-page="current"/></text:p>
      </style:footer>
    </style:master-page>
    <style:master-page xmlns:sdu-fn="http://schema.sdu.nl/2011/07/functions" style:name="Landscape" style:page-layout-name="landscape-margin-text">
      <style:footer>
        <text:p text:style-name="footer">Tweede Kamer, vergaderjaar 2022-2023, 29 924,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Motie; Motie van de leden Rajkowski en Bisschop over een voortgangsrapportage over inrichting en uitrol van de ABRO-regeling</dc:title>
    <meta:user-defined meta:name="OVERHEIDop.ParlID/DC.identifier">kst-29924-246</meta:user-defined>
    <meta:user-defined meta:name="OVERHEIDop.ondernummer">246</meta:user-defined>
    <meta:user-defined meta:name="DCTERMS.W3CDTF/DCTERMS.available">2023-07-07</meta:user-defined>
    <meta:user-defined meta:name="OVERHEIDop.KamerstukTypen/DC.type">Motie</meta:user-defined>
    <meta:user-defined meta:name="OVERHEIDop.dossiernummer">29924</meta:user-defined>
    <meta:user-defined meta:name="OVERHEIDop.configuratie">https://repository.officiele-overheidspublicaties.nl/MasterConfiguraties/MC-OEP-Kamerstuk-Web/1.3/xml/MC-OEP-Kamerstuk-Web.xml</meta:user-defined>
    <meta:user-defined meta:name="OVERHEIDop.documenttitel">Motie van de leden Rajkowski en Bisschop over een voortgangsrapportage over inrichting en uitrol van de ABRO-regeling</meta:user-defined>
    <meta:user-defined meta:name="OVERHEIDop.indiener">R. Bisschop</meta:user-defined>
    <meta:user-defined meta:name="OVERHEIDop.indiener">Q.M. Rajkowski</meta:user-defined>
    <meta:user-defined meta:name="OVERHEIDop.dossiertitel">Toezichtsverslagen AIVD en MIV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oezichtsverslagen AIVD en MIVD; Motie; Motie van de leden Rajkowski en Bisschop over een voortgangsrapportage over inrichting en uitrol van de ABRO-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