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4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45
      <text:tab/>MOTIE VAN HET LID VAN BAARLE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inlichtingen- en veiligheidsdiensten steeds vaker gebruikmaken van commerciële zoekprogramma's die toegang geven tot gevoelige persoonsgegevens;</text:p>
      <text:p text:style-name="ifm_p_mt.3.76mm_ifm">overwegende dat er hierdoor een grote inbreuk wordt gemaakt op de rechten van burgers en dat er nu geen regelgeving en/of toezicht is op het opkopen en gebruiken van deze data;</text:p>
      <text:p text:style-name="ifm_p_mt.3.76mm_ifm">verzoekt de regering het opkopen van data door inlichtingendiensten door middel van commerciële zoekprogramma's op te schorten totdat hier duidelijke regelgeving over is;</text:p>
      <text:p text:style-name="ifm_p_mt.3.76mm_ifm">verzoekt de regering tevens om voor het einde van het jaar met een bindend toetsingskader te komen voor het inzetten van soortgelijke instrumenten en het toezicht hierop te organiser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24, nr. 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24, nr. 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zichtsverslagen AIVD en MIVD; Motie; Motie van het lid Van Baarle over het opkopen van data door inlichtingendiensten middels commerciële zoekprogramma’s opschorten</dc:title>
    <meta:user-defined meta:name="OVERHEIDop.ParlID/DC.identifier">kst-29924-245</meta:user-defined>
    <meta:user-defined meta:name="OVERHEIDop.ondernummer">245</meta:user-defined>
    <meta:user-defined meta:name="DCTERMS.W3CDTF/DCTERMS.available">2023-07-07</meta:user-defined>
    <meta:user-defined meta:name="OVERHEIDop.KamerstukTypen/DC.type">Motie</meta:user-defined>
    <meta:user-defined meta:name="OVERHEIDop.dossiernummer">299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het opkopen van data door inlichtingendiensten middels commerciële zoekprogramma’s opschorten</meta:user-defined>
    <meta:user-defined meta:name="OVERHEIDop.indiener">S.R.T. van Baarle</meta:user-defined>
    <meta:user-defined meta:name="OVERHEIDop.dossiertitel">Toezichtsverslagen AIVD en MIV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Toezichtsverslagen AIVD en MIVD; Motie; Motie van het lid Van Baarle over het opkopen van data door inlichtingendiensten middels commerciële zoekprogramma’s opscho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