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44
      <text:tab/>MOTIE VAN HET LID VAN BAARLE</text:h>
      <text:p text:style-name="ifm_p_ifm">Voorgesteld 6 juli 2023</text:p>
      <text:p text:style-name="ifm_p_mt.3.76mm_ifm">De Kamer,</text:p>
      <text:p text:style-name="ifm_p_mt.3.76mm_ifm">gehoord de beraadslaging,</text:p>
      <text:p text:style-name="ifm_p_mt.3.76mm_ifm">constaterende dat naar aanleiding van de toeslagenmisdaad de overheid wordt doorgelicht op vervuilde en discriminerende data, maar dat de AIVD dit proces niet heeft doorlopen;</text:p>
      <text:p text:style-name="ifm_p_mt.3.76mm_ifm">overwegende dat de wet voorschrijft dat voor de AIVD de verwerking van persoonsgegevens wegens iemands godsdienst of levensovertuiging, ras, lidmaatschap van een vakvereniging, gezondheid en seksuele leven verboden is, maar dat tot nu toe niet helder is of is onderzocht of dit ook wordt nageleefd in de praktijk;</text:p>
      <text:p text:style-name="ifm_p_mt.3.76mm_ifm">overwegende dat deze wetsbepaling mogelijk niet alle afkomstgerelateerde gegevens dekt en dat het van belang is dat ook de veiligheidsdienst zeker stelt dat er niet wordt gediscrimineerd;</text:p>
      <text:p text:style-name="ifm_p_mt.3.76mm_ifm">verzoekt de regering om de Commissie van Toezicht op de Inlichtingen- en Veiligheidsdiensten te verzoeken om een onderzoek te doen naar het verzamelen en het gebruik van afkomstgerelateerde gegevens door de AIVD en het risico op mogelijke (indirecte) discriminati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44<text:tab/><text:page-number text:select-page="current"/></text:p>
      </style:footer>
    </style:master-page>
    <style:master-page xmlns:sdu-fn="http://schema.sdu.nl/2011/07/functions" style:name="Landscape" style:page-layout-name="landscape-margin-text">
      <style:footer>
        <text:p text:style-name="footer">Tweede Kamer, vergaderjaar 2022-2023, 29 92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Motie; Motie van het lid Van Baarle over onderzoek laten doen naar het verzamelen en gebruiken van afkomstgerelateerde gegevens door de AIVD</dc:title>
    <meta:user-defined meta:name="OVERHEIDop.ParlID/DC.identifier">kst-29924-244</meta:user-defined>
    <meta:user-defined meta:name="OVERHEIDop.ondernummer">244</meta:user-defined>
    <meta:user-defined meta:name="DCTERMS.W3CDTF/DCTERMS.available">2023-07-07</meta:user-defined>
    <meta:user-defined meta:name="OVERHEIDop.KamerstukTypen/DC.type">Motie</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Motie van het lid Van Baarle over onderzoek laten doen naar het verzamelen en gebruiken van afkomstgerelateerde gegevens door de AIVD</meta:user-defined>
    <meta:user-defined meta:name="OVERHEIDop.indiener">S.R.T. van Baarle</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oezichtsverslagen AIVD en MIVD; Motie; Motie van het lid Van Baarle over onderzoek laten doen naar het verzamelen en gebruiken van afkomstgerelateerde gegevens door de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