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43
      <text:tab/>MOTIE VAN HET LID MARTIN BOSMA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verzoekt het kabinet het AIVD-rapport inzake institutioneel extremisme terug te nem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24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24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Motie; Motie van het lid Martin Bosma over het AIVD-rapport inzake institutioneel racisme terugnemen</dc:title>
    <meta:user-defined meta:name="OVERHEIDop.ParlID/DC.identifier">kst-29924-243</meta:user-defined>
    <meta:user-defined meta:name="OVERHEIDop.ondernummer">243</meta:user-defined>
    <meta:user-defined meta:name="DCTERMS.W3CDTF/DCTERMS.available">2023-07-07</meta:user-defined>
    <meta:user-defined meta:name="OVERHEIDop.KamerstukTypen/DC.type">Motie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het AIVD-rapport inzake institutioneel racisme terugnemen</meta:user-defined>
    <meta:user-defined meta:name="OVERHEIDop.indiener">M. (Martin) Bosma</meta:user-defined>
    <meta:user-defined meta:name="OVERHEIDop.dossiertitel">Toezichtsverslagen AIVD en MIV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Toezichtsverslagen AIVD en MIVD; Motie; Motie van het lid Martin Bosma over het AIVD-rapport inzake institutioneel racisme teru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