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24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241
      <text:tab/>BRIEF VAN DE COMMISSIE VAN TOEZICHT BETREFFENDE DE INLICHTINGEN- EN VEILIGHEIDSDIENSTEN</text:h>
      <text:p text:style-name="ifm_p_mt.3.76mm_ifm">Aan de Voorzitter van de Tweede Kamer der Staten-Generaal</text:p>
      <text:p text:style-name="ifm_p_mt.3.76mm_ifm">Den Haag, 6 juni 2023</text:p>
      <text:p text:style-name="ifm_p_mt.3.76mm_ifm">Conform artikel 132 van de Wiv 2017 biedt de Commissie van Toezicht op de Inlichtingen- en Veiligheidsdiensten u hierbij haar jaarverslag aan.</text:p>
      <text:p text:style-name="ifm_p_mt.3.76mm_ifm">Dit jaarverslag heeft betrekking op het jaar 2022.</text:p>
      <text:p text:style-name="ifm_p_mt.5.08mm_ifm">Voorzitter CTIVD,<text:line-break/>N.A.N.M. van<text:s/>Eijk</text:p>
      <text:p text:style-name="ifm_p_mt.3.76mm_ifm">Secretaris CTIVD,<text:line-break/>K.C.<text:s/>Koes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24, nr. 2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24, nr. 2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zichtsverslagen AIVD en MIVD; Brief CTIVD; Jaarverslag van de Commissie van Toezicht betreffende de Inlichtingen- en Veiligheidsdiensten (CTIVD) 2022</dc:title>
    <meta:user-defined meta:name="OVERHEIDop.ParlID/DC.identifier">kst-29924-241</meta:user-defined>
    <meta:user-defined meta:name="OVERHEIDop.ondernummer">241</meta:user-defined>
    <meta:user-defined meta:name="DCTERMS.W3CDTF/DCTERMS.available">2023-06-09</meta:user-defined>
    <meta:user-defined meta:name="OVERHEIDop.KamerstukTypen/DC.type">Brief</meta:user-defined>
    <meta:user-defined meta:name="OVERHEIDop.dossiernummer">299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Jaarverslag van de Commissie van Toezicht betreffende de Inlichtingen- en Veiligheidsdiensten (CTIVD) 2022</meta:user-defined>
    <meta:user-defined meta:name="OVERHEIDop.indiener">Indiener/ondertekenaar n.v.t.</meta:user-defined>
    <meta:user-defined meta:name="OVERHEIDop.dossiertitel">Toezichtsverslagen AIVD en MIV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6</meta:user-defined>
    <meta:user-defined meta:name="DC.title">Toezichtsverslagen AIVD en MIVD; Brief CTIVD; Jaarverslag van de Commissie van Toezicht betreffende de Inlichtingen- en Veiligheidsdiensten (CTIVD)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