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38<text:tab/>BRIEF VAN DE TOETSINGSCOMMISSIE INZET BEVOEGDHEDEN</text:h>
      <text:p text:style-name="ifm_p_mt.3.76mm_ifm">Aan de Voorzitter van de Tweede Kamer der Staten-Generaal</text:p>
      <text:p text:style-name="ifm_p_mt.3.76mm_ifm">Den Haag, 24 maart 2023</text:p>
      <text:p text:style-name="ifm_p_mt.3.76mm_ifm">Hierbij bied ik u een exemplaar aan van het jaarverslag van de Toetsingscommissie Inzet Bevoegdheden (TIB) over de periode 1 januari 2022 t/m 31 december 2022.</text:p>
      <text:p text:style-name="ifm_p_mt.3.76mm_ifm">Het Jaarverslag TIB 2021 is conform artikel 132 van de Wiv 2017 vandaag eveneens aan de Voorzitter van de Eerste Kamer der Staten-Generaal aangeboden.</text:p>
      <text:p text:style-name="ifm_p_mt.3.76mm_ifm">Hoogachtend,</text:p>
      <text:p text:style-name="ifm_p_mt.5.08mm_ifm">De voorzitter Toetsingscommissie Inzet Bevoegdheden,<text:line-break/>M.<text:s/>Moussau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24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24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Overig; Jaarverslag van de Toetsingscommissie Inzet Bevoegdheden (TIB) over de periode 1 januari tot en met 31 december 2022</dc:title>
    <meta:user-defined meta:name="OVERHEIDop.ParlID/DC.identifier">kst-29924-238</meta:user-defined>
    <meta:user-defined meta:name="OVERHEIDop.ondernummer">238</meta:user-defined>
    <meta:user-defined meta:name="DCTERMS.W3CDTF/DCTERMS.available">2023-03-24</meta:user-defined>
    <meta:user-defined meta:name="OVERHEIDop.KamerstukTypen/DC.type">Overig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van de Toetsingscommissie Inzet Bevoegdheden (TIB) over de periode 1 januari tot en met 31 december 2022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4</meta:user-defined>
    <meta:user-defined meta:name="DC.title">Toezichtsverslagen AIVD en MIVD; Overig; Jaarverslag van de Toetsingscommissie Inzet Bevoegdheden (TIB) over de periode 1 januari tot en met 31 decembe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