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37<text:tab/>BRIEF VAN DE MINISTER VAN BINNENLANDSE ZAKEN EN KONINKRIJKSRELATIES</text:h>
      <text:p text:style-name="ifm_p_mt.3.76mm_ifm">Aan de Voorzitter van de Tweede Kamer der Staten-Generaal</text:p>
      <text:p text:style-name="ifm_p_mt.3.76mm_ifm">Den Haag, 24 februari 2023</text:p>
      <text:p text:style-name="ifm_p_mt.3.76mm_ifm">Bij het Ministerie van Binnenlandse Zaken en Koninkrijksrelaties is een Woo-verzoek ingediend over de Tijdelijke wet onderzoek AIVD en MIVD naar landen met een offensief cyberprogramma en haar consultatieprocedure. Het gaat om het tweede deelbesluit inzake dit Woo-verzoek. De desbetreffende documenten zijn op 15 februari 2023 gepubliceerd op Rijksoverheid.nl (zie: https://www.rijksoverheid.nl/documenten/woo-besluiten/2023/02/13/2e-deelbesluit-op-wob-woo-verzoek-over-tijdelijke-wet-onderzoek-aivd-en-mivd-naar-landen-met-offensief-cyberprogramma-bzk)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24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24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Brief regering; Publicatie Woo-besluit inzake documenten over de Tijdelijke wet onderzoek AIVD en MIVD naar landen met een offensief cyberprogramma en haar consultatieprocedure</dc:title>
    <meta:user-defined meta:name="OVERHEIDop.ParlID/DC.identifier">kst-29924-237</meta:user-defined>
    <meta:user-defined meta:name="OVERHEIDop.ondernummer">237</meta:user-defined>
    <meta:user-defined meta:name="DCTERMS.W3CDTF/DCTERMS.available">2023-02-28</meta:user-defined>
    <meta:user-defined meta:name="OVERHEIDop.KamerstukTypen/DC.type">Brief</meta:user-defined>
    <meta:user-defined meta:name="OVERHEIDop.dossiernummer">299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Woo-besluit inzake documenten over de Tijdelijke wet onderzoek AIVD en MIVD naar landen met een offensief cyberprogramma en haar consultatieprocedure</meta:user-defined>
    <meta:user-defined meta:name="OVERHEIDop.indiener">H.G.J. Bruins Slot</meta:user-defined>
    <meta:user-defined meta:name="OVERHEIDop.dossiertitel">Toezichtsverslagen AIVD en MIV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4</meta:user-defined>
    <meta:user-defined meta:name="DC.title">Toezichtsverslagen AIVD en MIVD; Brief regering; Publicatie Woo-besluit inzake documenten over de Tijdelijke wet onderzoek AIVD en MIVD naar landen met een offensief cyberprogramma en haar consultatieprocedu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