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36
      <text:tab/>BRIEF VAN DE MINISTERS VAN DEFENSIE EN VAN BINNENLANDSE ZAKEN EN KONINKRIJKSRELATIES</text:h>
      <text:p text:style-name="ifm_p_mt.3.76mm_ifm">Aan de Voorzitter van de Tweede Kamer der Staten-Generaal</text:p>
      <text:p text:style-name="ifm_p_mt.3.76mm_ifm">Den Haag, 23 december 2022</text:p>
      <text:p text:style-name="ifm_p_mt.3.76mm_ifm">In de vaste commissie van Binnenlandse Zaken, tijdens het commissiedebat IVD van 29 juni 2022 (Kamerstuk 30 977, nr. 164) is, toegezegd dat de Kamer in het najaar nader wordt geïnformeerd over het juridisch kader rond de internationale oplossing voor de verstoring van interceptie in Burum, naar aanleiding van een vraag van het lid Bromet (GL).</text:p>
      <text:p text:style-name="ifm_p_mt.3.76mm_ifm">Omwille van zorgvuldigheid willen we samen met de Commissie van Toezicht op de Inlichtingen- en Veiligheidsdiensten en de Toetsingscommissie Inzet Bevoegdheden tot een effectief juridisch kader komen dat recht doet aan eerdere toezeggingen aan uw Kamer. Daarover wordt uw Kamer uiterlijk in het voorjaar nader geïnformeerd. Waar mogelijk zal dit in het openbaar gebeuren, of als de rubricering dat niet toe laat via de geëigende kanalen.</text:p>
      <text:p text:style-name="ifm_p_mt.5.08mm_ifm">De Minister van Defensie,<text:line-break/>K.H.<text:s/>Ollongren</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24, nr. 236<text:tab/><text:page-number text:select-page="current"/></text:p>
      </style:footer>
    </style:master-page>
    <style:master-page xmlns:sdu-fn="http://schema.sdu.nl/2011/07/functions" style:name="Landscape" style:page-layout-name="landscape-margin-text">
      <style:footer>
        <text:p text:style-name="footer">Tweede Kamer, vergaderjaar 2022-2023, 29 924,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Uitstel toezending informatie over het juridisch kader rond de internationale oplossing voor de verstoring van interceptie in Burum</dc:title>
    <meta:user-defined meta:name="OVERHEIDop.ParlID/DC.identifier">kst-29924-236</meta:user-defined>
    <meta:user-defined meta:name="OVERHEIDop.ondernummer">236</meta:user-defined>
    <meta:user-defined meta:name="DCTERMS.W3CDTF/DCTERMS.available">2023-01-17</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Uitstel toezending informatie over het juridisch kader rond de internationale oplossing voor de verstoring van interceptie in Burum</meta:user-defined>
    <meta:user-defined meta:name="OVERHEIDop.indiener">H.G.J. Bruins Slot</meta:user-defined>
    <meta:user-defined meta:name="OVERHEIDop.indiener">K.H. Ollongren</meta:user-defined>
    <meta:user-defined meta:name="OVERHEIDop.dossiertitel">Toezichtsverslagen AIVD en M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Toezichtsverslagen AIVD en MIVD; Brief regering; Uitstel toezending informatie over het juridisch kader rond de internationale oplossing voor de verstoring van interceptie in Bur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