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33
      <text:tab/>BRIEF VAN DE MINISTER VAN BINNENLANDSE ZAKEN EN KONINKRIJKSRELATIES</text:h>
      <text:p text:style-name="ifm_p_mt.3.76mm_ifm">Aan de Voorzitter van de Tweede Kamer der Staten-Generaal</text:p>
      <text:p text:style-name="ifm_p_mt.3.76mm_ifm">Den Haag, 26 augustus 2022</text:p>
      <text:p text:style-name="ifm_p_mt.3.76mm_ifm">Bij het Ministerie van Binnenlandse Zaken en Koninkrijksrelaties is een Wob/Woo-verzoek ingediend met betrekking tot de Tijdelijke wet onderzoeken AIVD en MIVD naar landen met een offensief cyberprogramma. Door middel van een eerste deelbesluit, verstuurd aan Woo-indiener, wordt in reactie op dit Woo-verzoek informatie (gedeeltelijk) openbaar gemaakt. De betreffende documenten worden gepubliceerd op https://www.rijksoverheid.nl/documenten/woo-besluiten/2022/08/26/1e-deelbesluit-wob-verzoek-tijdelijke-wet-onderzoek-aivd-en-mivd-naar-landen-met-offensief-cyberprogramma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24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24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Woo besluit Tijdelijke wet onderzoeken AIVD en MIVD naar landen met een offensief cyberprogramma</dc:title>
    <meta:user-defined meta:name="OVERHEIDop.ParlID/DC.identifier">kst-29924-233</meta:user-defined>
    <meta:user-defined meta:name="OVERHEIDop.ondernummer">233</meta:user-defined>
    <meta:user-defined meta:name="DCTERMS.W3CDTF/DCTERMS.available">2022-08-30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 besluit Tijdelijke wet onderzoeken AIVD en MIVD naar landen met een offensief cyberprogramma</meta:user-defined>
    <meta:user-defined meta:name="OVERHEIDop.indiener">H.G.J. Bruins Slot</meta:user-defined>
    <meta:user-defined meta:name="OVERHEIDop.dossiertitel">Toezichtsverslagen AIVD en MIV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6</meta:user-defined>
    <meta:user-defined meta:name="DC.title">Toezichtsverslagen AIVD en MIVD; Brief regering; Woo besluit Tijdelijke wet onderzoeken AIVD en MIVD naar landen met een offensief cyber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