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27<text:tab/>BRIEF VAN DE STAATSSECRETARIS VAN DEFENSIE</text:h>
      <text:p text:style-name="ifm_p_mt.3.76mm_ifm">Aan de Voorzitter van de Tweede Kamer der Staten-Generaal</text:p>
      <text:p text:style-name="ifm_p_mt.3.76mm_ifm">Den Haag, 14 april 2022</text:p>
      <text:h text:style-name="ifm_p_font.bold_mt.3.76mm_page.keep-with-next_ifm" text:outline-level="1">Inleiding</text:h>
      <text:p text:style-name="ifm_p_mt.3.76mm_ifm">Met deze A-brief informeer ik u over de behoeftestelling van het project «Onderhoud MIVD-gebouw Frederikkazerne». Het gebruik van het huidige MIVD-gebouw op de Frederikkazerne is de afgelopen jaren geïntensiveerd zonder dat de daarvoor benodigde investeringen zijn gedaan. In afwachting van de realisatie van nieuwbouw op de Frederikkazerne (Kamerstuk 29 924, nr. 222 van 16 december 2021) zal het huidige MIVD-gebouw voorlopig nog in gebruik blijven. Als gevolg hiervan is het noodzakelijk om de levensduur van de huidige MIVD-huisvesting op de Frederikkazerne te verlengen.</text:p>
      <text:p text:style-name="ifm_p_mt.3.76mm_ifm">Defensie is momenteel aan het verkennen hoe zij haar vastgoedportefeuille kan concentreren, verduurzamen en vernieuwen (CVV). Bij deze verkenning neemt Defensie al haar vastgoed in Nederland onder de loep. Er is daarom beoordeeld of deze behoeftestelling kon of moest worden uitgesteld of dat sprake is van een urgent of onvermijdelijk project (<text:span text:style-name="ifm_span_font.italic_ifm">no-regret</text:span>). Er is voor gekozen dit project doorgang te laten vinden, vanwege de verwachte doorlooptijd van CVV en de technische veroudering van het MIVD-gebouw.</text:p>
      <text:h text:style-name="ifm_p_font.bold_mt.3.76mm_page.keep-with-next_ifm" text:outline-level="1">Behoefte</text:h>
      <text:p text:style-name="ifm_p_mt.3.76mm_ifm">Het huidige MIVD-gebouw dateert van begin jaren tachtig van de vorige eeuw en is daarmee bijna veertig jaar oud. Het gebouw is ruimschoots over de technische levensduur gegaan, inclusief de technische installaties, zoals de verwarmingsinstallatie. Tegelijkertijd is het aantal MIVD-medewerkers, dat het in gebouw wordt gehuisvest, juist toegenomen. Dit leidt ertoe dat een aanzienlijke investering nodig is om het huidige gebruik tot aan de verhuizing naar een nieuw gebouw te kunnen voortzetten. Hierbij is Defensie voornemens te investeren in renovaties die noodzakelijk zijn voor de operationele bedrijfsvoering en personele veiligheids- en arbeidsomstandigheden.</text:p>
      <text:p text:style-name="ifm_p_mt.3.76mm_ifm">Verder wordt een interim- voorziening gerealiseerd om de periode te overbruggen totdat het MIVD-gebouw is verbouwd in 2023.</text:p>
      <text:h text:style-name="ifm_p_font.bold_mt.3.76mm_page.keep-with-next_ifm" text:outline-level="1">Financiële aspecten</text:h>
      <text:p text:style-name="ifm_p_mt.3.76mm_ifm">Het projectbudget, inclusief risicoreservering, bedraagt tussen de € 25 en € 100 miljoen (prijspeil 2021). Deze investering komt ten laste van het investeringsbudget van Defensie over de periode tot en met 2023.</text:p>
      <text:h text:style-name="ifm_p_font.bold_mt.3.76mm_page.keep-with-next_ifm" text:outline-level="1">Risico’s</text:h>
      <text:p text:style-name="ifm_p_mt.3.76mm_ifm">Voor het project is een risicobeoordeling gemaakt, waarbij onder andere marktwerking, capaciteit in de markt, levertijden en beschikbaarheid materiaal als risico’s zijn geïdentificeerd. Om deze risico's af te dekken en om onder andere kosten te dekken van wijzigingen en vertragingen is binnen het projectbudget een risicoreservering opgenomen.</text:p>
      <text:h text:style-name="ifm_p_font.bold_mt.3.76mm_page.keep-with-next_ifm" text:outline-level="1">Vooruitblik</text:h>
      <text:p text:style-name="ifm_p_mt.3.76mm_ifm">Met dit project worden de gebruikers van het MIVD-gebouw voorzien van kwalitatief voldoende huisvesting. Het project wordt uitgevoerd in de periode van 2022 tot en met 2023. Defensie zal het Rijksvastgoedbedrijf opdracht geven het project verder uit te werken en aan te besteden voor realisatie.</text:p>
      <text:p text:style-name="ifm_p_mt.3.76mm_ifm">Gezien het projectvolume van minder dan € 100 miljoen, ben ik voornemens het Defensie Ondersteuningscommando te mandateren om het project uit te voeren. De Kamer zal over de voortgang van dit project worden geïnformeerd via de begroting,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27<text:tab/><text:page-number text:select-page="current"/></text:p>
      </style:footer>
    </style:master-page>
    <style:master-page xmlns:sdu-fn="http://schema.sdu.nl/2011/07/functions" style:name="Landscape" style:page-layout-name="landscape-margin-text">
      <style:footer>
        <text:p text:style-name="footer">Tweede Kamer, vergaderjaar 2021-2022, 29 92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Onderhoud MIVD-gebouw Frederikkazerne</dc:title>
    <meta:user-defined meta:name="OVERHEIDop.ParlID/DC.identifier">kst-29924-227</meta:user-defined>
    <meta:user-defined meta:name="OVERHEIDop.ondernummer">227</meta:user-defined>
    <meta:user-defined meta:name="DCTERMS.W3CDTF/DCTERMS.available">2022-04-25</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Onderhoud MIVD-gebouw Frederikkazerne</meta:user-defined>
    <meta:user-defined meta:name="OVERHEIDop.indiener">C.A. van der Maat</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Toezichtsverslagen AIVD en MIVD; Brief regering; Onderhoud MIVD-gebouw Frederikkaze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